
<file path=META-INF/manifest.xml><?xml version="1.0" encoding="utf-8"?>
<manifest:manifest xmlns:manifest="urn:oasis:names:tc:opendocument:xmlns:manifest:1.0">
  <manifest:file-entry manifest:full-path="/"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9D000000DA2540A908A16B63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wiss"/>
    <style:font-face style:name="Courier New" svg:font-family="'Courier New'" style:font-family-generic="modern" style:font-pitch="fixed"/>
    <style:font-face style:name="midtsans" svg:font-family="midtsans"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line-height="120%"/>
      <style:text-properties fo:color="#000000" style:font-name-complex="midtsans"/>
    </style:style>
    <style:style style:name="P2" style:family="paragraph" style:parent-style-name="Normal">
      <style:text-properties fo:font-size="11pt" style:font-size-asian="11pt" style:font-size-complex="11pt"/>
    </style:style>
    <style:style style:name="P3" style:family="paragraph" style:parent-style-name="Normal">
      <style:paragraph-properties fo:line-height="120%"/>
      <style:text-properties style:font-name="Times New Roman" fo:font-size="12pt" style:font-size-asian="12pt" style:font-size-complex="12pt"/>
    </style:style>
    <style:style style:name="P4" style:family="paragraph" style:parent-style-name="List_20_Paragraph">
      <style:paragraph-properties fo:margin-left="0cm" fo:margin-right="0cm" fo:margin-top="0cm" fo:margin-bottom="0cm" fo:line-height="100%" fo:text-indent="0cm" style:auto-text-indent="false">
        <style:tab-stops/>
      </style:paragraph-properties>
      <style:text-properties fo:color="#800000" style:font-name="Verdana" fo:font-size="11pt" fo:language="da" fo:country="DK" fo:font-weight="bold" style:font-size-asian="11pt" style:font-weight-asian="bold" style:font-size-complex="11pt"/>
    </style:style>
    <style:style style:name="P5" style:family="paragraph" style:parent-style-name="List_20_Paragraph">
      <style:paragraph-properties fo:margin-left="0cm" fo:margin-right="0cm" fo:margin-top="0cm" fo:margin-bottom="0cm" fo:line-height="100%" fo:text-indent="0cm" style:auto-text-indent="false">
        <style:tab-stops/>
      </style:paragraph-properties>
      <style:text-properties style:use-window-font-color="true" style:font-name="Times New Roman" fo:font-size="12pt" fo:language="da" fo:country="DK" style:font-size-asian="12pt" style:font-size-complex="12pt"/>
    </style:style>
    <style:style style:name="P6" style:family="paragraph" style:parent-style-name="List_20_Paragraph">
      <style:paragraph-properties fo:margin-left="0cm" fo:margin-right="0cm" fo:margin-top="0cm" fo:margin-bottom="0cm" fo:line-height="100%" fo:text-indent="0cm" style:auto-text-indent="false">
        <style:tab-stops/>
      </style:paragraph-properties>
      <style:text-properties style:use-window-font-color="true" style:font-name="Verdana" fo:font-size="11pt" fo:language="da" fo:country="DK" fo:font-weight="bold" style:font-size-asian="11pt" style:font-weight-asian="bold" style:font-size-complex="11pt"/>
    </style:style>
    <style:style style:name="P7" style:family="paragraph" style:parent-style-name="List_20_Paragraph">
      <style:paragraph-properties fo:margin-left="0cm" fo:margin-right="0cm" fo:margin-top="0cm" fo:margin-bottom="0cm" fo:line-height="100%" fo:text-indent="0cm" style:auto-text-indent="false">
        <style:tab-stops/>
      </style:paragraph-properties>
      <style:text-properties style:use-window-font-color="true" style:font-name="Verdana" fo:font-size="11pt" fo:language="da" fo:country="DK" style:font-size-asian="11pt" style:font-size-complex="11pt"/>
    </style:style>
    <style:style style:name="P8" style:family="paragraph" style:parent-style-name="List_20_Paragraph">
      <style:paragraph-properties fo:margin-left="0cm" fo:margin-right="0cm" fo:margin-top="0cm" fo:margin-bottom="0cm" fo:line-height="100%" fo:text-indent="0cm" style:auto-text-indent="false">
        <style:tab-stops/>
      </style:paragraph-properties>
      <style:text-properties style:use-window-font-color="true" style:font-name="Verdana" fo:font-size="12pt" fo:language="da" fo:country="DK" fo:font-weight="bold" style:font-size-asian="12pt" style:font-weight-asian="bold" style:font-size-complex="12pt"/>
    </style:style>
    <style:style style:name="P9" style:family="paragraph" style:parent-style-name="List_20_Paragraph">
      <style:paragraph-properties fo:margin-left="0cm" fo:margin-right="0cm" fo:margin-top="0cm" fo:margin-bottom="0cm" fo:line-height="100%" fo:text-indent="0cm" style:auto-text-indent="false">
        <style:tab-stops/>
      </style:paragraph-properties>
      <style:text-properties style:use-window-font-color="true" style:font-name="Verdana" fo:font-size="12pt" fo:language="da" fo:country="DK" style:font-size-asian="12pt" style:font-size-complex="12pt"/>
    </style:style>
    <style:style style:name="P10" style:family="paragraph" style:parent-style-name="List_20_Paragraph">
      <style:paragraph-properties fo:margin-left="0cm" fo:margin-right="0cm" fo:margin-top="0cm" fo:margin-bottom="0cm" fo:line-height="100%" fo:text-indent="0cm" style:auto-text-indent="false">
        <style:tab-stops/>
      </style:paragraph-properties>
    </style:style>
    <style:style style:name="P11" style:family="paragraph" style:parent-style-name="List_20_Paragraph">
      <style:paragraph-properties fo:margin-top="0cm" fo:margin-bottom="0cm" fo:line-height="100%"/>
      <style:text-properties fo:color="#800000" style:font-name="Verdana" fo:font-size="11pt" fo:language="da" fo:country="DK" fo:font-weight="bold" style:font-size-asian="11pt" style:font-weight-asian="bold" style:font-size-complex="11pt"/>
    </style:style>
    <style:style style:name="P12" style:family="paragraph" style:parent-style-name="Normal">
      <style:paragraph-properties fo:margin-left="0.635cm" fo:margin-right="0cm" fo:text-indent="0cm" style:auto-text-indent="false">
        <style:tab-stops/>
      </style:paragraph-properties>
      <style:text-properties fo:font-size="11pt" style:font-size-asian="11pt" style:font-size-complex="11pt"/>
    </style:style>
    <style:style style:name="P13" style:family="paragraph" style:parent-style-name="Normal">
      <style:text-properties fo:color="#ffffff" fo:font-size="18pt" fo:font-weight="bold" style:font-size-asian="18pt" style:font-weight-asian="bold" style:font-size-complex="18pt"/>
    </style:style>
    <style:style style:name="P14" style:family="paragraph" style:parent-style-name="Normal">
      <style:paragraph-properties fo:line-height="130%"/>
      <style:text-properties fo:color="#3f3018" fo:font-size="11pt" fo:font-weight="bold" style:font-size-asian="11pt" style:font-weight-asian="bold"/>
    </style:style>
    <style:style style:name="P15" style:family="paragraph" style:parent-style-name="Normal">
      <style:paragraph-properties fo:margin-left="-0.101cm" fo:margin-right="0cm" fo:text-indent="0cm" style:auto-text-indent="false">
        <style:tab-stops/>
      </style:paragraph-properties>
      <style:text-properties fo:font-size="12pt" fo:font-weight="bold" style:font-size-asian="12pt" style:font-weight-asian="bold" style:font-name-complex="midtsans" style:font-size-complex="12pt"/>
    </style:style>
    <style:style style:name="P16" style:family="paragraph" style:parent-style-name="Normal" style:master-page-name="MPF0">
      <style:paragraph-properties style:page-number="auto" fo:break-before="page" style:text-autospace="none"/>
    </style:style>
    <style:style style:name="P17" style:family="paragraph" style:parent-style-name="Normal" style:list-style-name="L1">
      <style:paragraph-properties fo:margin-left="0.635cm" fo:margin-right="0cm" fo:text-indent="0cm" style:auto-text-indent="false">
        <style:tab-stops>
          <style:tab-stop style:position="0cm"/>
        </style:tab-stops>
      </style:paragraph-properties>
      <style:text-properties fo:font-size="11pt" style:font-size-asian="11pt" style:font-size-complex="11pt"/>
    </style:style>
    <style:style style:name="P18" style:family="paragraph" style:parent-style-name="Normal" style:list-style-name="L1">
      <style:paragraph-properties fo:margin-left="0.635cm" fo:margin-right="0cm" fo:text-indent="0cm" style:auto-text-indent="false">
        <style:tab-stops>
          <style:tab-stop style:position="0cm"/>
        </style:tab-stops>
      </style:paragraph-properties>
    </style:style>
    <style:style style:name="P19" style:family="paragraph"/>
    <style:style style:name="P20" style:family="paragraph"/>
    <style:style style:name="P21" style:family="paragraph"/>
    <style:style style:name="T1" style:family="text">
      <style:text-properties fo:font-size="6pt" fo:font-weight="bold" style:font-size-asian="6pt" style:font-weight-asian="bold" style:font-size-complex="6pt"/>
    </style:style>
    <style:style style:name="T2" style:family="text">
      <style:text-properties fo:font-size="11pt" style:font-size-asian="11pt" style:font-size-complex="11pt"/>
    </style:style>
    <style:style style:name="T3" style:family="text">
      <style:text-properties fo:font-size="11pt" fo:language="nb" fo:country="NO" style:font-size-asian="11pt" style:font-size-complex="11pt"/>
    </style:style>
    <style:style style:name="T4" style:family="text">
      <style:text-properties style:use-window-font-color="true" style:font-name="Verdana"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style:style style:name="gr1" style:family="graphic">
      <style:graphic-properties draw:stroke="none" draw:fill="solid" draw:fill-color="#84715e"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990033" draw:opacity="100%" fo:min-height="0cm" fo:min-width="0cm" style:run-through="background"/>
    </style:style>
    <style:style style:name="gr4" style:family="graphic">
      <style:graphic-properties draw:stroke="none" draw:fill="solid" draw:fill-color="#84715e" draw:opacity="100%" fo:min-height="0cm" fo:min-width="0cm" style:run-through="background"/>
    </style:style>
    <style:style style:name="gr5" style:family="graphic">
      <style:graphic-properties draw:stroke="none" draw:fill="solid" draw:fill-color="#3f3018"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section text:style-name="Sect1" text:name="Sect1">
        <text:p text:style-name="P4">Dato:</text:p>
        <text:p text:style-name="P4"/>
        <text:p text:style-name="P4">Uddannelseslæge:</text:p>
        <text:p text:style-name="P11"/>
        <text:p text:style-name="P4">Stillingskategori:</text:p>
        <text:p text:style-name="P11"/>
        <text:p text:style-name="P4">Ansættelsesperiode:</text:p>
        <text:p text:style-name="P4"/>
        <text:p text:style-name="P4">Afdeling:</text:p>
        <text:p text:style-name="P4"/>
        <text:p text:style-name="P4">Uddannelsesansvarlig overlæge:</text:p>
        <text:p text:style-name="P11"/>
        <text:p text:style-name="P4">Hovedvejleder:</text:p>
        <text:p text:style-name="P1"/>
        <text:p text:style-name="P5"/>
        <text:list text:style-name="L1">
          <text:list-item>
            <text:p text:style-name="P17">Hvorfor valgte du at læse medicin (faglig og personlig motivation)?</text:p>
          </text:list-item>
        </text:list>
        <text:p text:style-name="P2"/>
        <text:p text:style-name="P2"/>
        <text:list text:continue-numbering="true" text:style-name="L1">
          <text:list-item>
            <text:p text:style-name="P17">Har du specielle ønsker eller hensyn at tage i forhold til familieliv, fritidsliv, helbred eller andet?</text:p>
          </text:list-item>
        </text:list>
        <text:p text:style-name="P2"/>
        <text:p text:style-name="P2"/>
        <text:list text:continue-numbering="true" text:style-name="L1">
          <text:list-item>
            <text:p text:style-name="P17">Hvilke styrker / personlige præferencer har du?</text:p>
          </text:list-item>
        </text:list>
        <text:p text:style-name="P2"/>
        <text:p text:style-name="P2"/>
        <text:list text:continue-numbering="true" text:style-name="L1">
          <text:list-item>
            <text:p text:style-name="P17">Hvilke svagheder har du?</text:p>
          </text:list-item>
        </text:list>
        <text:p text:style-name="P2"/>
        <text:p text:style-name="P2"/>
        <text:list text:continue-numbering="true" text:style-name="L1">
          <text:list-item>
            <text:p text:style-name="P17">Hvilke kompetencer udover selve din lægelige uddannelse har du erhvervet præ- og/eller postgraduat fx studierelateret arbejde, fagpolitisk arbejde, militærtjeneste mv.</text:p>
          </text:list-item>
        </text:list>
        <text:p text:style-name="P2"/>
        <text:p text:style-name="P2"/>
        <text:list text:continue-numbering="true" text:style-name="L1">
          <text:list-item>
            <text:p text:style-name="P17">Hvilket speciale stiler du efter og hvorfor?</text:p>
          </text:list-item>
        </text:list>
        <text:p text:style-name="P2"/>
        <text:p text:style-name="P2"/>
        <text:list text:continue-numbering="true" text:style-name="L1">
          <text:list-item>
            <text:p text:style-name="P17">Hvilke forudsætninger/fordele har du i forhold til netop dette speciale?</text:p>
          </text:list-item>
        </text:list>
        <text:p text:style-name="P2"/>
        <text:p text:style-name="P2"/>
        <text:list text:continue-numbering="true" text:style-name="L1">
          <text:list-item>
            <text:p text:style-name="P17">Hvilke eventuelle barrierer har du i forhold til netop dette speciale?</text:p>
          </text:list-item>
        </text:list>
        <text:p text:style-name="P12"/>
        <text:p text:style-name="P2"/>
        <text:list text:continue-numbering="true" text:style-name="L1">
          <text:list-item>
            <text:p text:style-name="P17">Ønsker du at arbejde med særlige grupper af patienter, uddanne dig inden for et særligt fagområde eller andet? </text:p>
          </text:list-item>
        </text:list>
        <text:p text:style-name="P2"/>
        <text:p text:style-name="P2"/>
        <text:list text:continue-numbering="true" text:style-name="L1">
          <text:list-item>
            <text:p text:style-name="P17"><text:soft-page-break/><text:s/>I hvilket omfang ønsker du at forske? Hvilke planer har du for forskning?</text:p>
          </text:list-item>
        </text:list>
        <text:p text:style-name="P2"/>
        <text:p text:style-name="P2"/>
        <text:list text:continue-numbering="true" text:style-name="L1">
          <text:list-item>
            <text:p text:style-name="P17"><text:s/>I hvilket omfang ønsker du at arbejde med undervisning og vejledning? <text:s text:c="12"/>Har du planer vedr. undervisning og vejledning?</text:p>
          </text:list-item>
        </text:list>
        <text:p text:style-name="P2"/>
        <text:p text:style-name="P2"/>
        <text:list text:continue-numbering="true" text:style-name="L1">
          <text:list-item>
            <text:p text:style-name="P17"><text:s/>I hvilket omfang ønsker du at arbejde med administration, organisation og ledelse? Har du planer vedr. administration, organisation og ledelse?</text:p>
          </text:list-item>
        </text:list>
        <text:p text:style-name="P2"/>
        <text:p text:style-name="P2"/>
        <text:list text:continue-numbering="true" text:style-name="L1">
          <text:list-item>
            <text:p text:style-name="P17"><text:s/>Har du specielle ønsker vedr. arbejdsbelastning/vagtbelastning?</text:p>
          </text:list-item>
        </text:list>
        <text:p text:style-name="P2"/>
        <text:p text:style-name="P2"/>
        <text:list text:continue-numbering="true" text:style-name="L1">
          <text:list-item>
            <text:p text:style-name="P18"><text:span text:style-name="Standardskrifttype_20_i_20_afsnit"><text:span text:style-name="T2"><text:s/></text:span></text:span><text:span text:style-name="Standardskrifttype_20_i_20_afsnit"><text:span text:style-name="T3">Har du specielle ønsker til slutstilling fx g</text:span></text:span><text:span text:style-name="Standardskrifttype_20_i_20_afsnit"><text:span text:style-name="T2">eografiske præferencer?</text:span></text:span></text:p>
          </text:list-item>
        </text:list>
        <text:p text:style-name="P2"/>
        <text:p text:style-name="P2"/>
        <text:list text:continue-numbering="true" text:style-name="L1">
          <text:list-item>
            <text:p text:style-name="P17"><text:s/>Har du mulige alternativer fx andet speciale, anden geografi eller andet?</text:p>
          </text:list-item>
        </text:list>
        <text:p text:style-name="P6"/>
        <text:p text:style-name="P6"/>
        <text:p text:style-name="P3"/>
        <text:p text:style-name="P8">Efterhånden som der opstår ændringer til karriereplanen indføres disse nedenfor </text:p>
        <text:p text:style-name="P9"/>
        <text:p text:style-name="P7">Dato:</text:p>
        <text:p text:style-name="P7"/>
        <text:p text:style-name="P10"><text:span text:style-name="Standardskrifttype_20_i_20_afsnit"><text:span text:style-name="T4">Ændringer:</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mily-generic="swiss"/>
    <style:font-face style:name="Courier New" svg:font-family="'Courier New'" style:font-family-generic="modern" style:font-pitch="fixed"/>
    <style:font-face style:name="midtsans" svg:font-family="midtsans"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a" fo:country="DK" fo:font-style="normal" style:text-underline-style="none" fo:font-weight="normal" style:letter-kerning="false" style:font-name-asian="Times New Roman" style:font-size-asian="10pt" style:language-asian="da" style:country-asian="DK"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a" fo:country="DK" fo:font-style="normal" style:text-underline-style="none" fo:font-weight="normal" style:letter-kerning="false" fo:background-color="transparent" style:font-name-asian="Times New Roman" style:font-size-asian="10pt" style:language-asian="da" style:country-asian="DK"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Verdana" fo:font-family="Verdana" style:font-family-generic="swiss" style:font-pitch="variable" fo:hyphenate="false"/>
    </style:style>
    <style:style style:name="Head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Verdana_20_Brødtekst" style:display-name="Verdana Brødtekst" style:family="paragraph" style:parent-style-name="Normal">
      <style:paragraph-properties fo:line-height="119%" fo:orphans="0" fo:widows="0" fo:hyphenation-ladder-count="no-limit" style:text-autospace="none" style:punctuation-wrap="simple"/>
      <style:text-properties fo:color="#000000" fo:font-size="14pt" style:letter-kerning="true" style:font-size-asian="14pt" style:font-name-complex="Verdana" style:font-family-complex="Verdana" style:font-family-generic-complex="swiss" style:font-pitch-complex="variable" style:font-size-complex="14pt" fo:hyphenate="false"/>
    </style:style>
    <style:style style:name="Overskrift_20_2_20_Afsnit" style:display-name="Overskrift 2 Afsnit" style:family="paragraph" style:parent-style-name="Normal">
      <style:paragraph-properties fo:orphans="0" fo:widows="0" fo:hyphenation-ladder-count="no-limit" style:text-autospace="none" style:punctuation-wrap="simple"/>
      <style:text-properties fo:color="#000000" fo:font-size="16pt" fo:font-weight="bold" style:letter-kerning="true" style:font-size-asian="16pt" style:font-weight-asian="bold" style:font-name-complex="Verdana" style:font-family-complex="Verdana" style:font-family-generic-complex="swiss" style:font-pitch-complex="variable" style:font-size-complex="16pt" style:font-weight-complex="bold" fo:hyphenate="false"/>
    </style:style>
    <style:style style:name="Markeringsbobleteks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_20_Paragraph" style:display-name="List Paragraph" style:family="paragraph" style:parent-style-name="Normal">
      <style:paragraph-properties fo:margin-left="1.27cm" fo:margin-right="0cm" fo:margin-top="0cm" fo:margin-bottom="0.282cm" fo:line-height="120%" fo:hyphenation-ladder-count="no-limit" fo:text-indent="0cm" style:auto-text-indent="false">
        <style:tab-stops/>
      </style:paragraph-properties>
      <style:text-properties fo:color="#5a5a5a" style:font-name="Calibri" fo:font-family="Calibri" style:font-family-generic="swiss" style:font-pitch="variable" fo:language="en" fo:country="US" style:language-asian="en" style:country-asian="US" fo:hyphenate="false"/>
    </style:style>
    <style:style style:name="Frame_20_contents" style:display-name="Frame contents" style:family="paragraph" style:parent-style-name="Standard" style:class="extra"/>
    <style:style style:name="Standardskrifttype_20_i_20_afsnit" style:display-name="Standardskrifttype i afsnit" style:family="text"/>
    <style:style style:name="Page_20_Number" style:display-name="Page Number" style:family="text" style:parent-style-name="Standardskrifttype_20_i_20_afsni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style style:name="MP2" style:family="paragraph"/>
    <style:style style:name="MP3" style:family="paragraph"/>
    <style:style style:name="MP4" style:family="paragraph" style:parent-style-name="Normal">
      <style:paragraph-properties fo:margin-left="-0.101cm" fo:margin-right="0cm" fo:text-indent="0cm" style:auto-text-indent="false">
        <style:tab-stops/>
      </style:paragraph-properties>
      <style:text-properties fo:font-size="12pt" fo:font-weight="bold" style:font-size-asian="12pt" style:font-weight-asian="bold" style:font-name-complex="midtsans" style:font-size-complex="12pt"/>
    </style:style>
    <style:style style:name="MP5" style:family="paragraph" style:parent-style-name="Normal">
      <style:paragraph-properties fo:line-height="130%"/>
      <style:text-properties fo:color="#3f3018" fo:font-size="11pt" fo:font-weight="bold" style:font-size-asian="11pt" style:font-weight-asian="bold"/>
    </style:style>
    <style:style style:name="MP6" style:family="paragraph" style:parent-style-name="Normal">
      <style:text-properties fo:color="#ffffff" fo:font-size="18pt" fo:font-weight="bold" style:font-size-asian="18pt" style:font-weight-asian="bold" style:font-size-complex="18pt"/>
    </style:style>
    <style:style style:name="MT1" style:family="text">
      <style:text-properties fo:font-size="6pt" fo:font-weight="bold" style:font-size-asian="6pt" style:font-weight-asian="bold" style:font-size-complex="6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990033" draw:opacity="100%" fo:min-height="0cm" fo:min-width="0cm" style:run-through="background"/>
    </style:style>
    <style:style style:name="Mgr3" style:family="graphic">
      <style:graphic-properties draw:stroke="none" draw:fill="solid" draw:fill-color="#84715e" draw:opacity="100%" fo:min-height="0cm" fo:min-width="0cm" style:run-through="background"/>
    </style:style>
    <style:style style:name="Mgr4" style:family="graphic">
      <style:graphic-properties draw:stroke="none" draw:fill="solid" draw:fill-color="#3f3018" draw:opacity="100%" fo:min-height="0cm" fo:min-width="0cm" style:run-through="background"/>
    </style:style>
    <style:style style:name="Mgr5" style:family="graphic">
      <style:graphic-properties draw:stroke="none" draw:fill="solid" draw:fill-color="#84715e"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3.189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header-footer-properties fo:min-height="4.7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footer>
        <text:p text:style-name="Footer"><text:span text:style-name="Standardskrifttype_20_i_20_afsnit"><text:span text:style-name="MT1">Side </text:span></text:span><text:span text:style-name="Page_20_Number"><text:span text:style-name="MT1"><text:page-number text:select-page="current">2</text:page-number></text:span></text:span><text:span text:style-name="Page_20_Number"><text:span text:style-name="MT1"> af </text:span></text:span><text:span text:style-name="Page_20_Number"><text:span text:style-name="MT1"><text:page-count>2</text:page-count></text:span></text:span></text:p>
      </style:footer>
    </style:master-page>
    <style:master-page style:name="MPF0" style:page-layout-name="Mpm3" style:next-style-name="MP0">
      <style:header>
        <text:p text:style-name="Normal"><draw:frame draw:style-name="Mfr1" draw:name="Billede1" text:anchor-type="paragraph" svg:x="0.45cm" svg:y="0.196cm" svg:width="7.488cm" style:rel-width="scale" svg:height="3.942cm" style:rel-height="scale" draw:z-index="4"><draw:image xlink:href="Pictures/100002010000019D000000DA2540A908A16B63AA.png" xlink:type="simple" xlink:show="embed" xlink:actuate="onLoad"/><svg:desc>TOP Billede Maske Hospital</svg:desc></draw:frame><draw:g text:anchor-type="paragraph" draw:z-index="3" draw:name="Group 20" draw:style-name="Mgr1"><draw:custom-shape draw:name="Freeform 21" draw:style-name="Mgr2" draw:text-style-name="MP1" svg:width="1.385cm" svg:height="0.883cm" svg:x="16.542cm" svg:y="1.101cm"><text:p/><draw:enhanced-geometry svg:viewBox="0 0 2751 1753" draw:text-areas="?f206 ?f208 ?f207 ?f209" draw:glue-points="?f107 ?f108 ?f109 ?f110 ?f111 ?f112 ?f113 ?f114 ?f115 ?f116 ?f117 ?f118 ?f119 ?f120 ?f121 ?f122 ?f123 ?f124 ?f125 ?f126 ?f127 ?f128 ?f129 ?f130 ?f131 ?f132 ?f133 ?f134 ?f135 ?f136 ?f137 ?f138 ?f139 ?f140 ?f141 ?f142 ?f107 ?f143 ?f144 ?f145 ?f146 ?f147 ?f148 ?f149 ?f150 ?f151 ?f152 ?f153 ?f154 ?f155 ?f156 ?f157 ?f158 ?f142 ?f159 ?f138 ?f160 ?f161 ?f162 ?f163 ?f164 ?f153 ?f165 ?f151 ?f166 ?f149 ?f167 ?f149 ?f168 ?f169 ?f170 ?f171 ?f172 ?f173 ?f174 ?f175 ?f176 ?f177 ?f178 ?f179 ?f180 ?f142 ?f181 ?f138 ?f182 ?f140 ?f183 ?f136 ?f184 ?f185 ?f186 ?f187 ?f186 ?f188 ?f186 ?f189 ?f186 ?f190 ?f184 ?f191 ?f184 ?f192 ?f193 ?f194 ?f195 ?f196 ?f197 ?f198 ?f199 ?f200 ?f201 ?f202 ?f203 ?f204 ?f205 ?f108" draw:type="non-primitive" draw:enhanced-path="M 1057 0 L 914 0 777 0 692 0 605 1 520 3 435 3 354 5 278 9 206 10 142 14 86 18 39 23 25 28 14 38 9 50 5 65 5 79 3 101 1 126 0 153 0 175 0 189 1 204 9 216 18 225 32 231 41 231 56 234 76 240 101 247 128 256 157 268 188 283 217 301 244 321 265 344 283 371 296 402 300 436 300 1708 302 1719 305 1730 311 1739 323 1746 340 1750 405 1752 475 1753 549 1753 616 1753 679 1752 737 1750 754 1746 764 1739 773 1730 777 1719 777 1707 777 402 781 388 790 375 802 370 819 366 835 364 862 362 900 362 943 362 1018 362 1095 366 1131 370 1164 377 1193 388 1216 404 1234 425 1249 453 1260 487 1265 527 1269 573 1269 1708 1269 1719 1272 1730 1280 1739 1291 1746 1309 1750 1410 1753 1509 1753 1607 1753 1710 1750 1726 1746 1739 1739 1746 1730 1750 1719 1750 1708 1750 404 1753 388 1762 377 1777 370 1791 366 1811 364 1837 362 1869 362 1911 362 1963 362 2028 366 2070 368 2106 373 2140 382 2169 395 2193 411 2214 434 2229 462 2241 496 2249 536 2251 582 2251 1474 2251 1521 2252 1564 2258 1602 2265 1634 2276 1665 2292 1690 2314 1710 2341 1726 2375 1739 2419 1748 2469 1752 2536 1753 2590 1753 2637 1753 2672 1752 2697 1750 2713 1750 2728 1746 2739 1737 2746 1726 2750 1710 2751 1699 2751 1676 2751 1642 2751 1598 2751 1546 2751 1486 2751 1420 2751 1348 2751 1272 2751 1192 2751 1111 2751 1030 2751 949 2750 869 2750 792 2750 718 2750 620 2750 534 2746 454 2740 386 2731 324 2721 270 2703 223 2681 184 2654 149 2619 121 2578 95 2529 75 2471 59 2402 47 2325 36 2236 28 2137 21 2025 16 1902 10 1770 7 1632 3 1491 1 1347 0 1200 0 10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1"/><draw:equation draw:name="f7" draw:formula="?f4 / 1753"/><draw:equation draw:name="f8" draw:formula="777 * ?f5 / 2751"/><draw:equation draw:name="f9" draw:formula="0 * ?f4 / 1753"/><draw:equation draw:name="f10" draw:formula="520 * ?f5 / 2751"/><draw:equation draw:name="f11" draw:formula="3 * ?f4 / 1753"/><draw:equation draw:name="f12" draw:formula="278 * ?f5 / 2751"/><draw:equation draw:name="f13" draw:formula="9 * ?f4 / 1753"/><draw:equation draw:name="f14" draw:formula="86 * ?f5 / 2751"/><draw:equation draw:name="f15" draw:formula="18 * ?f4 / 1753"/><draw:equation draw:name="f16" draw:formula="14 * ?f5 / 2751"/><draw:equation draw:name="f17" draw:formula="38 * ?f4 / 1753"/><draw:equation draw:name="f18" draw:formula="5 * ?f5 / 2751"/><draw:equation draw:name="f19" draw:formula="79 * ?f4 / 1753"/><draw:equation draw:name="f20" draw:formula="0 * ?f5 / 2751"/><draw:equation draw:name="f21" draw:formula="153 * ?f4 / 1753"/><draw:equation draw:name="f22" draw:formula="1 * ?f5 / 2751"/><draw:equation draw:name="f23" draw:formula="204 * ?f4 / 1753"/><draw:equation draw:name="f24" draw:formula="32 * ?f5 / 2751"/><draw:equation draw:name="f25" draw:formula="231 * ?f4 / 1753"/><draw:equation draw:name="f26" draw:formula="76 * ?f5 / 2751"/><draw:equation draw:name="f27" draw:formula="240 * ?f4 / 1753"/><draw:equation draw:name="f28" draw:formula="157 * ?f5 / 2751"/><draw:equation draw:name="f29" draw:formula="268 * ?f4 / 1753"/><draw:equation draw:name="f30" draw:formula="244 * ?f5 / 2751"/><draw:equation draw:name="f31" draw:formula="321 * ?f4 / 1753"/><draw:equation draw:name="f32" draw:formula="296 * ?f5 / 2751"/><draw:equation draw:name="f33" draw:formula="402 * ?f4 / 1753"/><draw:equation draw:name="f34" draw:formula="302 * ?f5 / 2751"/><draw:equation draw:name="f35" draw:formula="1719 * ?f4 / 1753"/><draw:equation draw:name="f36" draw:formula="323 * ?f5 / 2751"/><draw:equation draw:name="f37" draw:formula="1746 * ?f4 / 1753"/><draw:equation draw:name="f38" draw:formula="475 * ?f5 / 2751"/><draw:equation draw:name="f39" draw:formula="1753 * ?f4 / 1753"/><draw:equation draw:name="f40" draw:formula="679 * ?f5 / 2751"/><draw:equation draw:name="f41" draw:formula="1752 * ?f4 / 1753"/><draw:equation draw:name="f42" draw:formula="764 * ?f5 / 2751"/><draw:equation draw:name="f43" draw:formula="1739 * ?f4 / 1753"/><draw:equation draw:name="f44" draw:formula="1707 * ?f4 / 1753"/><draw:equation draw:name="f45" draw:formula="790 * ?f5 / 2751"/><draw:equation draw:name="f46" draw:formula="375 * ?f4 / 1753"/><draw:equation draw:name="f47" draw:formula="835 * ?f5 / 2751"/><draw:equation draw:name="f48" draw:formula="364 * ?f4 / 1753"/><draw:equation draw:name="f49" draw:formula="943 * ?f5 / 2751"/><draw:equation draw:name="f50" draw:formula="362 * ?f4 / 1753"/><draw:equation draw:name="f51" draw:formula="1131 * ?f5 / 2751"/><draw:equation draw:name="f52" draw:formula="370 * ?f4 / 1753"/><draw:equation draw:name="f53" draw:formula="1216 * ?f5 / 2751"/><draw:equation draw:name="f54" draw:formula="404 * ?f4 / 1753"/><draw:equation draw:name="f55" draw:formula="1260 * ?f5 / 2751"/><draw:equation draw:name="f56" draw:formula="487 * ?f4 / 1753"/><draw:equation draw:name="f57" draw:formula="1269 * ?f5 / 2751"/><draw:equation draw:name="f58" draw:formula="1708 * ?f4 / 1753"/><draw:equation draw:name="f59" draw:formula="1280 * ?f5 / 2751"/><draw:equation draw:name="f60" draw:formula="1410 * ?f5 / 2751"/><draw:equation draw:name="f61" draw:formula="1710 * ?f5 / 2751"/><draw:equation draw:name="f62" draw:formula="1750 * ?f4 / 1753"/><draw:equation draw:name="f63" draw:formula="1746 * ?f5 / 2751"/><draw:equation draw:name="f64" draw:formula="1730 * ?f4 / 1753"/><draw:equation draw:name="f65" draw:formula="1750 * ?f5 / 2751"/><draw:equation draw:name="f66" draw:formula="1777 * ?f5 / 2751"/><draw:equation draw:name="f67" draw:formula="1837 * ?f5 / 2751"/><draw:equation draw:name="f68" draw:formula="1963 * ?f5 / 2751"/><draw:equation draw:name="f69" draw:formula="2106 * ?f5 / 2751"/><draw:equation draw:name="f70" draw:formula="373 * ?f4 / 1753"/><draw:equation draw:name="f71" draw:formula="2193 * ?f5 / 2751"/><draw:equation draw:name="f72" draw:formula="411 * ?f4 / 1753"/><draw:equation draw:name="f73" draw:formula="2241 * ?f5 / 2751"/><draw:equation draw:name="f74" draw:formula="496 * ?f4 / 1753"/><draw:equation draw:name="f75" draw:formula="2251 * ?f5 / 2751"/><draw:equation draw:name="f76" draw:formula="1474 * ?f4 / 1753"/><draw:equation draw:name="f77" draw:formula="2258 * ?f5 / 2751"/><draw:equation draw:name="f78" draw:formula="1602 * ?f4 / 1753"/><draw:equation draw:name="f79" draw:formula="2292 * ?f5 / 2751"/><draw:equation draw:name="f80" draw:formula="1690 * ?f4 / 1753"/><draw:equation draw:name="f81" draw:formula="2375 * ?f5 / 2751"/><draw:equation draw:name="f82" draw:formula="2536 * ?f5 / 2751"/><draw:equation draw:name="f83" draw:formula="2672 * ?f5 / 2751"/><draw:equation draw:name="f84" draw:formula="2728 * ?f5 / 2751"/><draw:equation draw:name="f85" draw:formula="2750 * ?f5 / 2751"/><draw:equation draw:name="f86" draw:formula="1710 * ?f4 / 1753"/><draw:equation draw:name="f87" draw:formula="2751 * ?f5 / 2751"/><draw:equation draw:name="f88" draw:formula="1642 * ?f4 / 1753"/><draw:equation draw:name="f89" draw:formula="1486 * ?f4 / 1753"/><draw:equation draw:name="f90" draw:formula="1272 * ?f4 / 1753"/><draw:equation draw:name="f91" draw:formula="1030 * ?f4 / 1753"/><draw:equation draw:name="f92" draw:formula="792 * ?f4 / 1753"/><draw:equation draw:name="f93" draw:formula="534 * ?f4 / 1753"/><draw:equation draw:name="f94" draw:formula="2731 * ?f5 / 2751"/><draw:equation draw:name="f95" draw:formula="324 * ?f4 / 1753"/><draw:equation draw:name="f96" draw:formula="2681 * ?f5 / 2751"/><draw:equation draw:name="f97" draw:formula="184 * ?f4 / 1753"/><draw:equation draw:name="f98" draw:formula="2578 * ?f5 / 2751"/><draw:equation draw:name="f99" draw:formula="95 * ?f4 / 1753"/><draw:equation draw:name="f100" draw:formula="2402 * ?f5 / 2751"/><draw:equation draw:name="f101" draw:formula="47 * ?f4 / 1753"/><draw:equation draw:name="f102" draw:formula="2137 * ?f5 / 2751"/><draw:equation draw:name="f103" draw:formula="21 * ?f4 / 1753"/><draw:equation draw:name="f104" draw:formula="1770 * ?f5 / 2751"/><draw:equation draw:name="f105" draw:formula="7 * ?f4 / 1753"/><draw:equation draw:name="f106" draw:formula="1347 * ?f5 / 2751"/><draw:equation draw:name="f107" draw:formula="?f8 / ?f6"/><draw:equation draw:name="f108" draw:formula="?f9 / ?f7"/><draw:equation draw:name="f109" draw:formula="?f10 / ?f6"/><draw:equation draw:name="f110" draw:formula="?f11 / ?f7"/><draw:equation draw:name="f111" draw:formula="?f12 / ?f6"/><draw:equation draw:name="f112" draw:formula="?f13 / ?f7"/><draw:equation draw:name="f113" draw:formula="?f14 / ?f6"/><draw:equation draw:name="f114" draw:formula="?f15 / ?f7"/><draw:equation draw:name="f115" draw:formula="?f16 / ?f6"/><draw:equation draw:name="f116" draw:formula="?f17 / ?f7"/><draw:equation draw:name="f117" draw:formula="?f18 / ?f6"/><draw:equation draw:name="f118" draw:formula="?f19 / ?f7"/><draw:equation draw:name="f119" draw:formula="?f20 / ?f6"/><draw:equation draw:name="f120" draw:formula="?f21 / ?f7"/><draw:equation draw:name="f121" draw:formula="?f22 / ?f6"/><draw:equation draw:name="f122" draw:formula="?f23 / ?f7"/><draw:equation draw:name="f123" draw:formula="?f24 / ?f6"/><draw:equation draw:name="f124" draw:formula="?f25 / ?f7"/><draw:equation draw:name="f125" draw:formula="?f26 / ?f6"/><draw:equation draw:name="f126" draw:formula="?f27 / ?f7"/><draw:equation draw:name="f127" draw:formula="?f28 / ?f6"/><draw:equation draw:name="f128" draw:formula="?f29 / ?f7"/><draw:equation draw:name="f129" draw:formula="?f30 / ?f6"/><draw:equation draw:name="f130" draw:formula="?f31 / ?f7"/><draw:equation draw:name="f131" draw:formula="?f32 / ?f6"/><draw:equation draw:name="f132" draw:formula="?f33 / ?f7"/><draw:equation draw:name="f133" draw:formula="?f34 / ?f6"/><draw:equation draw:name="f134" draw:formula="?f35 / ?f7"/><draw:equation draw:name="f135" draw:formula="?f36 / ?f6"/><draw:equation draw:name="f136" draw:formula="?f37 / ?f7"/><draw:equation draw:name="f137" draw:formula="?f38 / ?f6"/><draw:equation draw:name="f138" draw:formula="?f39 / ?f7"/><draw:equation draw:name="f139" draw:formula="?f40 / ?f6"/><draw:equation draw:name="f140" draw:formula="?f41 / ?f7"/><draw:equation draw:name="f141" draw:formula="?f42 / ?f6"/><draw:equation draw:name="f142" draw:formula="?f43 / ?f7"/><draw:equation draw:name="f143" draw:formula="?f44 / ?f7"/><draw:equation draw:name="f144" draw:formula="?f45 / ?f6"/><draw:equation draw:name="f145" draw:formula="?f46 / ?f7"/><draw:equation draw:name="f146" draw:formula="?f47 / ?f6"/><draw:equation draw:name="f147" draw:formula="?f48 / ?f7"/><draw:equation draw:name="f148" draw:formula="?f49 / ?f6"/><draw:equation draw:name="f149" draw:formula="?f50 / ?f7"/><draw:equation draw:name="f150" draw:formula="?f51 / ?f6"/><draw:equation draw:name="f151" draw:formula="?f52 / ?f7"/><draw:equation draw:name="f152" draw:formula="?f53 / ?f6"/><draw:equation draw:name="f153" draw:formula="?f54 / ?f7"/><draw:equation draw:name="f154" draw:formula="?f55 / ?f6"/><draw:equation draw:name="f155" draw:formula="?f56 / ?f7"/><draw:equation draw:name="f156" draw:formula="?f57 / ?f6"/><draw:equation draw:name="f157" draw:formula="?f58 / ?f7"/><draw:equation draw:name="f158" draw:formula="?f59 / ?f6"/><draw:equation draw:name="f159" draw:formula="?f60 / ?f6"/><draw:equation draw:name="f160" draw:formula="?f61 / ?f6"/><draw:equation draw:name="f161" draw:formula="?f62 / ?f7"/><draw:equation draw:name="f162" draw:formula="?f63 / ?f6"/><draw:equation draw:name="f163" draw:formula="?f64 / ?f7"/><draw:equation draw:name="f164" draw:formula="?f65 / ?f6"/><draw:equation draw:name="f165" draw:formula="?f66 / ?f6"/><draw:equation draw:name="f166" draw:formula="?f67 / ?f6"/><draw:equation draw:name="f167" draw:formula="?f68 / ?f6"/><draw:equation draw:name="f168" draw:formula="?f69 / ?f6"/><draw:equation draw:name="f169" draw:formula="?f70 / ?f7"/><draw:equation draw:name="f170" draw:formula="?f71 / ?f6"/><draw:equation draw:name="f171" draw:formula="?f72 / ?f7"/><draw:equation draw:name="f172" draw:formula="?f73 / ?f6"/><draw:equation draw:name="f173" draw:formula="?f74 / ?f7"/><draw:equation draw:name="f174" draw:formula="?f75 / ?f6"/><draw:equation draw:name="f175" draw:formula="?f76 / ?f7"/><draw:equation draw:name="f176" draw:formula="?f77 / ?f6"/><draw:equation draw:name="f177" draw:formula="?f78 / ?f7"/><draw:equation draw:name="f178" draw:formula="?f79 / ?f6"/><draw:equation draw:name="f179" draw:formula="?f80 / ?f7"/><draw:equation draw:name="f180" draw:formula="?f81 / ?f6"/><draw:equation draw:name="f181" draw:formula="?f82 / ?f6"/><draw:equation draw:name="f182" draw:formula="?f83 / ?f6"/><draw:equation draw:name="f183" draw:formula="?f84 / ?f6"/><draw:equation draw:name="f184" draw:formula="?f85 / ?f6"/><draw:equation draw:name="f185" draw:formula="?f86 / ?f7"/><draw:equation draw:name="f186" draw:formula="?f87 / ?f6"/><draw:equation draw:name="f187" draw:formula="?f88 / ?f7"/><draw:equation draw:name="f188" draw:formula="?f89 / ?f7"/><draw:equation draw:name="f189" draw:formula="?f90 / ?f7"/><draw:equation draw:name="f190" draw:formula="?f91 / ?f7"/><draw:equation draw:name="f191" draw:formula="?f92 / ?f7"/><draw:equation draw:name="f192" draw:formula="?f93 / ?f7"/><draw:equation draw:name="f193" draw:formula="?f94 / ?f6"/><draw:equation draw:name="f194" draw:formula="?f95 / ?f7"/><draw:equation draw:name="f195" draw:formula="?f96 / ?f6"/><draw:equation draw:name="f196" draw:formula="?f97 / ?f7"/><draw:equation draw:name="f197" draw:formula="?f98 / ?f6"/><draw:equation draw:name="f198" draw:formula="?f99 / ?f7"/><draw:equation draw:name="f199" draw:formula="?f100 / ?f6"/><draw:equation draw:name="f200" draw:formula="?f101 / ?f7"/><draw:equation draw:name="f201" draw:formula="?f102 / ?f6"/><draw:equation draw:name="f202" draw:formula="?f103 / ?f7"/><draw:equation draw:name="f203" draw:formula="?f104 / ?f6"/><draw:equation draw:name="f204" draw:formula="?f105 / ?f7"/><draw:equation draw:name="f205" draw:formula="?f106 / ?f6"/><draw:equation draw:name="f206" draw:formula="0 / ?f6"/><draw:equation draw:name="f207" draw:formula="?f1 / ?f6"/><draw:equation draw:name="f208" draw:formula="0 / ?f7"/><draw:equation draw:name="f209" draw:formula="?f3 / ?f7"/></draw:enhanced-geometry></draw:custom-shape><draw:custom-shape draw:name="Freeform 22" draw:style-name="Mgr2" draw:text-style-name="MP1" svg:width="0.405cm" svg:height="0.874cm" svg:x="18.003cm" svg:y="1.11cm"><text:p/><draw:enhanced-geometry svg:viewBox="0 0 802 1736" draw:text-areas="?f188 ?f190 ?f189 ?f191" draw:glue-points="?f98 ?f99 ?f100 ?f99 ?f101 ?f102 ?f103 ?f104 ?f105 ?f106 ?f107 ?f108 ?f109 ?f110 ?f111 ?f112 ?f113 ?f114 ?f115 ?f116 ?f115 ?f117 ?f118 ?f119 ?f120 ?f121 ?f120 ?f122 ?f123 ?f124 ?f123 ?f125 ?f120 ?f126 ?f113 ?f127 ?f128 ?f129 ?f130 ?f131 ?f132 ?f133 ?f134 ?f135 ?f136 ?f137 ?f138 ?f139 ?f140 ?f141 ?f142 ?f143 ?f144 ?f145 ?f146 ?f147 ?f148 ?f149 ?f150 ?f151 ?f152 ?f153 ?f100 ?f154 ?f155 ?f156 ?f155 ?f157 ?f158 ?f159 ?f160 ?f161 ?f162 ?f163 ?f164 ?f165 ?f166 ?f167 ?f168 ?f169 ?f170 ?f167 ?f171 ?f165 ?f172 ?f163 ?f173 ?f161 ?f174 ?f159 ?f175 ?f157 ?f175 ?f116 ?f174 ?f176 ?f177 ?f178 ?f179 ?f180 ?f181 ?f182 ?f183 ?f184 ?f185 ?f104 ?f186 ?f102 ?f187 ?f99 ?f98 ?f99" draw:type="non-primitive" draw:enhanced-path="M 374 0 L 296 0 222 2 153 6 92 8 39 13 23 19 12 28 9 40 5 56 5 71 3 92 1 118 1 143 0 165 0 179 1 192 9 204 19 213 32 219 41 221 56 224 77 231 101 239 130 249 159 262 188 277 217 295 244 316 267 340 285 367 296 397 300 432 300 1689 303 1704 311 1716 323 1725 341 1731 444 1734 549 1736 658 1734 764 1731 782 1725 795 1716 801 1704 802 1689 802 56 801 42 793 29 781 20 759 15 696 9 622 6 542 2 459 0 3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draw:equation draw:name="f7" draw:formula="?f4 / 1736"/><draw:equation draw:name="f8" draw:formula="374 * ?f5 / 802"/><draw:equation draw:name="f9" draw:formula="0 * ?f4 / 1736"/><draw:equation draw:name="f10" draw:formula="296 * ?f5 / 802"/><draw:equation draw:name="f11" draw:formula="222 * ?f5 / 802"/><draw:equation draw:name="f12" draw:formula="2 * ?f4 / 1736"/><draw:equation draw:name="f13" draw:formula="153 * ?f5 / 802"/><draw:equation draw:name="f14" draw:formula="6 * ?f4 / 1736"/><draw:equation draw:name="f15" draw:formula="92 * ?f5 / 802"/><draw:equation draw:name="f16" draw:formula="8 * ?f4 / 1736"/><draw:equation draw:name="f17" draw:formula="39 * ?f5 / 802"/><draw:equation draw:name="f18" draw:formula="13 * ?f4 / 1736"/><draw:equation draw:name="f19" draw:formula="23 * ?f5 / 802"/><draw:equation draw:name="f20" draw:formula="19 * ?f4 / 1736"/><draw:equation draw:name="f21" draw:formula="12 * ?f5 / 802"/><draw:equation draw:name="f22" draw:formula="28 * ?f4 / 1736"/><draw:equation draw:name="f23" draw:formula="9 * ?f5 / 802"/><draw:equation draw:name="f24" draw:formula="40 * ?f4 / 1736"/><draw:equation draw:name="f25" draw:formula="5 * ?f5 / 802"/><draw:equation draw:name="f26" draw:formula="56 * ?f4 / 1736"/><draw:equation draw:name="f27" draw:formula="71 * ?f4 / 1736"/><draw:equation draw:name="f28" draw:formula="3 * ?f5 / 802"/><draw:equation draw:name="f29" draw:formula="92 * ?f4 / 1736"/><draw:equation draw:name="f30" draw:formula="1 * ?f5 / 802"/><draw:equation draw:name="f31" draw:formula="118 * ?f4 / 1736"/><draw:equation draw:name="f32" draw:formula="143 * ?f4 / 1736"/><draw:equation draw:name="f33" draw:formula="0 * ?f5 / 802"/><draw:equation draw:name="f34" draw:formula="165 * ?f4 / 1736"/><draw:equation draw:name="f35" draw:formula="179 * ?f4 / 1736"/><draw:equation draw:name="f36" draw:formula="192 * ?f4 / 1736"/><draw:equation draw:name="f37" draw:formula="204 * ?f4 / 1736"/><draw:equation draw:name="f38" draw:formula="19 * ?f5 / 802"/><draw:equation draw:name="f39" draw:formula="213 * ?f4 / 1736"/><draw:equation draw:name="f40" draw:formula="32 * ?f5 / 802"/><draw:equation draw:name="f41" draw:formula="219 * ?f4 / 1736"/><draw:equation draw:name="f42" draw:formula="41 * ?f5 / 802"/><draw:equation draw:name="f43" draw:formula="221 * ?f4 / 1736"/><draw:equation draw:name="f44" draw:formula="56 * ?f5 / 802"/><draw:equation draw:name="f45" draw:formula="224 * ?f4 / 1736"/><draw:equation draw:name="f46" draw:formula="77 * ?f5 / 802"/><draw:equation draw:name="f47" draw:formula="231 * ?f4 / 1736"/><draw:equation draw:name="f48" draw:formula="101 * ?f5 / 802"/><draw:equation draw:name="f49" draw:formula="239 * ?f4 / 1736"/><draw:equation draw:name="f50" draw:formula="130 * ?f5 / 802"/><draw:equation draw:name="f51" draw:formula="249 * ?f4 / 1736"/><draw:equation draw:name="f52" draw:formula="159 * ?f5 / 802"/><draw:equation draw:name="f53" draw:formula="262 * ?f4 / 1736"/><draw:equation draw:name="f54" draw:formula="188 * ?f5 / 802"/><draw:equation draw:name="f55" draw:formula="277 * ?f4 / 1736"/><draw:equation draw:name="f56" draw:formula="217 * ?f5 / 802"/><draw:equation draw:name="f57" draw:formula="295 * ?f4 / 1736"/><draw:equation draw:name="f58" draw:formula="244 * ?f5 / 802"/><draw:equation draw:name="f59" draw:formula="316 * ?f4 / 1736"/><draw:equation draw:name="f60" draw:formula="267 * ?f5 / 802"/><draw:equation draw:name="f61" draw:formula="340 * ?f4 / 1736"/><draw:equation draw:name="f62" draw:formula="285 * ?f5 / 802"/><draw:equation draw:name="f63" draw:formula="367 * ?f4 / 1736"/><draw:equation draw:name="f64" draw:formula="397 * ?f4 / 1736"/><draw:equation draw:name="f65" draw:formula="300 * ?f5 / 802"/><draw:equation draw:name="f66" draw:formula="432 * ?f4 / 1736"/><draw:equation draw:name="f67" draw:formula="1689 * ?f4 / 1736"/><draw:equation draw:name="f68" draw:formula="303 * ?f5 / 802"/><draw:equation draw:name="f69" draw:formula="1704 * ?f4 / 1736"/><draw:equation draw:name="f70" draw:formula="311 * ?f5 / 802"/><draw:equation draw:name="f71" draw:formula="1716 * ?f4 / 1736"/><draw:equation draw:name="f72" draw:formula="323 * ?f5 / 802"/><draw:equation draw:name="f73" draw:formula="1725 * ?f4 / 1736"/><draw:equation draw:name="f74" draw:formula="341 * ?f5 / 802"/><draw:equation draw:name="f75" draw:formula="1731 * ?f4 / 1736"/><draw:equation draw:name="f76" draw:formula="444 * ?f5 / 802"/><draw:equation draw:name="f77" draw:formula="1734 * ?f4 / 1736"/><draw:equation draw:name="f78" draw:formula="549 * ?f5 / 802"/><draw:equation draw:name="f79" draw:formula="1736 * ?f4 / 1736"/><draw:equation draw:name="f80" draw:formula="658 * ?f5 / 802"/><draw:equation draw:name="f81" draw:formula="764 * ?f5 / 802"/><draw:equation draw:name="f82" draw:formula="782 * ?f5 / 802"/><draw:equation draw:name="f83" draw:formula="795 * ?f5 / 802"/><draw:equation draw:name="f84" draw:formula="801 * ?f5 / 802"/><draw:equation draw:name="f85" draw:formula="802 * ?f5 / 802"/><draw:equation draw:name="f86" draw:formula="42 * ?f4 / 1736"/><draw:equation draw:name="f87" draw:formula="793 * ?f5 / 802"/><draw:equation draw:name="f88" draw:formula="29 * ?f4 / 1736"/><draw:equation draw:name="f89" draw:formula="781 * ?f5 / 802"/><draw:equation draw:name="f90" draw:formula="20 * ?f4 / 1736"/><draw:equation draw:name="f91" draw:formula="759 * ?f5 / 802"/><draw:equation draw:name="f92" draw:formula="15 * ?f4 / 1736"/><draw:equation draw:name="f93" draw:formula="696 * ?f5 / 802"/><draw:equation draw:name="f94" draw:formula="9 * ?f4 / 1736"/><draw:equation draw:name="f95" draw:formula="622 * ?f5 / 802"/><draw:equation draw:name="f96" draw:formula="542 * ?f5 / 802"/><draw:equation draw:name="f97" draw:formula="459 * ?f5 / 802"/><draw:equation draw:name="f98" draw:formula="?f8 / ?f6"/><draw:equation draw:name="f99" draw:formula="?f9 / ?f7"/><draw:equation draw:name="f100" draw:formula="?f10 / ?f6"/><draw:equation draw:name="f101" draw:formula="?f11 / ?f6"/><draw:equation draw:name="f102" draw:formula="?f12 / ?f7"/><draw:equation draw:name="f103" draw:formula="?f13 / ?f6"/><draw:equation draw:name="f104" draw:formula="?f14 / ?f7"/><draw:equation draw:name="f105" draw:formula="?f15 / ?f6"/><draw:equation draw:name="f106" draw:formula="?f16 / ?f7"/><draw:equation draw:name="f107" draw:formula="?f17 / ?f6"/><draw:equation draw:name="f108" draw:formula="?f18 / ?f7"/><draw:equation draw:name="f109" draw:formula="?f19 / ?f6"/><draw:equation draw:name="f110" draw:formula="?f20 / ?f7"/><draw:equation draw:name="f111" draw:formula="?f21 / ?f6"/><draw:equation draw:name="f112" draw:formula="?f22 / ?f7"/><draw:equation draw:name="f113" draw:formula="?f23 / ?f6"/><draw:equation draw:name="f114" draw:formula="?f24 / ?f7"/><draw:equation draw:name="f115" draw:formula="?f25 / ?f6"/><draw:equation draw:name="f116" draw:formula="?f26 / ?f7"/><draw:equation draw:name="f117" draw:formula="?f27 / ?f7"/><draw:equation draw:name="f118" draw:formula="?f28 / ?f6"/><draw:equation draw:name="f119" draw:formula="?f29 / ?f7"/><draw:equation draw:name="f120" draw:formula="?f30 / ?f6"/><draw:equation draw:name="f121" draw:formula="?f31 / ?f7"/><draw:equation draw:name="f122" draw:formula="?f32 / ?f7"/><draw:equation draw:name="f123" draw:formula="?f33 / ?f6"/><draw:equation draw:name="f124" draw:formula="?f34 / ?f7"/><draw:equation draw:name="f125" draw:formula="?f35 / ?f7"/><draw:equation draw:name="f126" draw:formula="?f36 / ?f7"/><draw:equation draw:name="f127" draw:formula="?f37 / ?f7"/><draw:equation draw:name="f128" draw:formula="?f38 / ?f6"/><draw:equation draw:name="f129" draw:formula="?f39 / ?f7"/><draw:equation draw:name="f130" draw:formula="?f40 / ?f6"/><draw:equation draw:name="f131" draw:formula="?f41 / ?f7"/><draw:equation draw:name="f132" draw:formula="?f42 / ?f6"/><draw:equation draw:name="f133" draw:formula="?f43 / ?f7"/><draw:equation draw:name="f134" draw:formula="?f44 / ?f6"/><draw:equation draw:name="f135" draw:formula="?f45 / ?f7"/><draw:equation draw:name="f136" draw:formula="?f46 / ?f6"/><draw:equation draw:name="f137" draw:formula="?f47 / ?f7"/><draw:equation draw:name="f138" draw:formula="?f48 / ?f6"/><draw:equation draw:name="f139" draw:formula="?f49 / ?f7"/><draw:equation draw:name="f140" draw:formula="?f50 / ?f6"/><draw:equation draw:name="f141" draw:formula="?f51 / ?f7"/><draw:equation draw:name="f142" draw:formula="?f52 / ?f6"/><draw:equation draw:name="f143" draw:formula="?f53 / ?f7"/><draw:equation draw:name="f144" draw:formula="?f54 / ?f6"/><draw:equation draw:name="f145" draw:formula="?f55 / ?f7"/><draw:equation draw:name="f146" draw:formula="?f56 / ?f6"/><draw:equation draw:name="f147" draw:formula="?f57 / ?f7"/><draw:equation draw:name="f148" draw:formula="?f58 / ?f6"/><draw:equation draw:name="f149" draw:formula="?f59 / ?f7"/><draw:equation draw:name="f150" draw:formula="?f60 / ?f6"/><draw:equation draw:name="f151" draw:formula="?f61 / ?f7"/><draw:equation draw:name="f152" draw:formula="?f62 / ?f6"/><draw:equation draw:name="f153" draw:formula="?f63 / ?f7"/><draw:equation draw:name="f154" draw:formula="?f64 / ?f7"/><draw:equation draw:name="f155" draw:formula="?f65 / ?f6"/><draw:equation draw:name="f156" draw:formula="?f66 / ?f7"/><draw:equation draw:name="f157" draw:formula="?f67 / ?f7"/><draw:equation draw:name="f158" draw:formula="?f68 / ?f6"/><draw:equation draw:name="f159" draw:formula="?f69 / ?f7"/><draw:equation draw:name="f160" draw:formula="?f70 / ?f6"/><draw:equation draw:name="f161" draw:formula="?f71 / ?f7"/><draw:equation draw:name="f162" draw:formula="?f72 / ?f6"/><draw:equation draw:name="f163" draw:formula="?f73 / ?f7"/><draw:equation draw:name="f164" draw:formula="?f74 / ?f6"/><draw:equation draw:name="f165" draw:formula="?f75 / ?f7"/><draw:equation draw:name="f166" draw:formula="?f76 / ?f6"/><draw:equation draw:name="f167" draw:formula="?f77 / ?f7"/><draw:equation draw:name="f168" draw:formula="?f78 / ?f6"/><draw:equation draw:name="f169" draw:formula="?f79 / ?f7"/><draw:equation draw:name="f170" draw:formula="?f80 / ?f6"/><draw:equation draw:name="f171" draw:formula="?f81 / ?f6"/><draw:equation draw:name="f172" draw:formula="?f82 / ?f6"/><draw:equation draw:name="f173" draw:formula="?f83 / ?f6"/><draw:equation draw:name="f174" draw:formula="?f84 / ?f6"/><draw:equation draw:name="f175" draw:formula="?f85 / ?f6"/><draw:equation draw:name="f176" draw:formula="?f86 / ?f7"/><draw:equation draw:name="f177" draw:formula="?f87 / ?f6"/><draw:equation draw:name="f178" draw:formula="?f88 / ?f7"/><draw:equation draw:name="f179" draw:formula="?f89 / ?f6"/><draw:equation draw:name="f180" draw:formula="?f90 / ?f7"/><draw:equation draw:name="f181" draw:formula="?f91 / ?f6"/><draw:equation draw:name="f182" draw:formula="?f92 / ?f7"/><draw:equation draw:name="f183" draw:formula="?f93 / ?f6"/><draw:equation draw:name="f184" draw:formula="?f94 / ?f7"/><draw:equation draw:name="f185" draw:formula="?f95 / ?f6"/><draw:equation draw:name="f186" draw:formula="?f96 / ?f6"/><draw:equation draw:name="f187" draw:formula="?f97 / ?f6"/><draw:equation draw:name="f188" draw:formula="0 / ?f6"/><draw:equation draw:name="f189" draw:formula="?f1 / ?f6"/><draw:equation draw:name="f190" draw:formula="0 / ?f7"/><draw:equation draw:name="f191" draw:formula="?f3 / ?f7"/></draw:enhanced-geometry></draw:custom-shape><draw:custom-shape draw:name="Freeform 23" draw:style-name="Mgr2" draw:text-style-name="MP1" svg:width="1.541cm" svg:height="1.183cm" svg:x="18.562cm" svg:y="0.808cm"><text:p/><draw:enhanced-geometry svg:viewBox="0 0 3059 2349"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79 ?f183 ?f184 ?f185 ?f186 ?f187 ?f188 ?f189 ?f190 ?f191 ?f192 ?f193 ?f194 ?f195 ?f196 ?f197 ?f198 ?f199 ?f167 ?f200 ?f201 ?f202 ?f203 ?f204 ?f205 ?f206 ?f207 ?f208 ?f209 ?f210 ?f211 ?f212 ?f213 ?f214 ?f215 ?f216 ?f217 ?f218 ?f219 ?f220 ?f221 ?f222 ?f223 ?f224 ?f225 ?f226 ?f227 ?f228 ?f229 ?f230 ?f231 ?f232 ?f233 ?f234 ?f235 ?f236 ?f237 ?f224 ?f238 ?f239 ?f240 ?f241 ?f242 ?f243 ?f244 ?f245 ?f246 ?f245 ?f247" draw:type="non-primitive" draw:enhanced-path="M 3015 2140 L 2992 2134 2970 2129 2945 2125 2918 2120 2887 2114 2849 2107 2804 2098 2750 2085 2699 2073 2659 2058 2627 2044 2605 2026 2587 2004 2576 1979 2569 1948 2565 1910 2562 1865 2560 1811 2558 1764 2556 1707 2554 1642 2554 1568 2553 1490 2553 1411 2551 1329 2551 1250 2553 1174 2553 1104 2554 1043 2560 1008 2572 978 2592 952 2618 929 2647 909 2679 893 2712 878 2744 868 2777 859 2807 851 2833 846 2856 842 2871 839 2880 837 2898 830 2909 817 2912 797 2914 783 2912 759 2911 732 2909 705 2907 683 2905 667 2900 649 2887 638 2873 633 2840 629 2800 626 2753 622 2704 619 2654 615 2607 611 2565 609 2545 604 2531 595 2522 582 2516 570 2511 550 2506 517 2498 474 2489 422 2478 357 2473 324 2468 296 2462 272 2451 250 2437 234 2417 220 2388 209 2348 198 2290 187 2240 178 2200 173 2166 171 2139 169 2119 173 2102 176 2092 184 2084 193 2079 205 2077 220 2075 236 2075 254 2075 272 2075 301 2073 342 2073 395 2073 456 2072 525 2072 600 2072 682 2070 766 2070 857 2068 949 2068 1041 2066 1135 2066 1227 2066 1317 2064 1403 2064 1486 2064 1564 2063 1634 2063 1698 2063 1752 2063 1797 2063 1829 2064 1903 2066 1972 2073 2031 2082 2087 2097 2136 2115 2179 2139 2217 2167 2250 2202 2277 2243 2298 2290 2316 2346 2331 2410 2340 2482 2345 2563 2347 2609 2345 2663 2345 2724 2344 2788 2340 2851 2338 2907 2334 2956 2331 2990 2327 3015 2324 3032 2316 3042 2306 3050 2286 3053 2261 3057 2223 3059 2192 3059 2170 3052 2156 3039 2147 3015 2140 Z M 1142 1963 L 1139 1984 1133 2001 1122 2013 1110 2021 1094 2024 1079 2028 1063 2030 1048 2031 1034 2031 1018 2033 996 2033 969 2033 933 2033 886 2033 844 2031 802 2030 763 2024 725 2015 690 2004 658 1988 627 1966 598 1941 573 1909 551 1871 531 1826 515 1772 502 1712 491 1642 486 1564 484 1476 486 1387 490 1308 497 1237 508 1176 520 1124 537 1079 555 1039 578 1006 604 979 632 958 665 942 699 929 739 920 783 914 830 913 878 911 886 911 904 911 929 911 962 913 996 914 1030 916 1063 920 1083 922 1101 927 1115 934 1128 945 1135 961 1139 981 1141 1061 1142 1153 1144 1252 1144 1362 1144 1476 1144 1595 1142 1717 1142 1840 1142 1963 Z M 1918 2109 L 1876 2096 1837 2087 1799 2078 1766 2071 1737 2062 1712 2051 1690 2039 1672 2021 1658 1997 1649 1968 1643 1930 1643 1905 1641 1865 1640 1815 1640 1753 1640 1683 1638 1606 1638 1521 1638 1430 1638 1335 1638 1236 1638 1135 1636 1034 1636 932 1636 831 1636 734 1636 642 1634 552 1634 471 1634 395 1632 328 1632 270 1630 225 1630 191 1629 164 1627 140 1625 121 1621 104 1616 92 1603 79 1589 68 1565 59 1536 50 1498 41 1450 32 1392 21 1336 12 1289 5 1251 1 1222 0 1198 1 1180 7 1168 12 1160 21 1155 34 1153 47 1151 63 1151 81 1151 101 1150 135 1148 178 1148 229 1146 283 1146 337 1144 391 1144 442 1142 485 1142 519 1141 541 1139 561 1133 575 1124 586 1110 590 1092 591 996 588 898 584 804 582 719 582 678 582 634 584 591 590 548 595 502 604 459 617 414 633 370 651 329 674 287 702 247 734 209 772 173 813 141 862 110 916 83 978 58 1044 38 1120 21 1203 9 1293 1 1391 0 1499 1 1598 9 1692 21 1775 38 1853 56 1921 79 1983 106 2039 135 2087 166 2131 200 2168 235 2201 271 2230 309 2253 347 2273 385 2289 425 2304 463 2313 499 2322 535 2327 569 2333 604 2334 634 2336 661 2338 687 2340 719 2342 766 2344 822 2345 889 2347 963 2347 1045 2349 1133 2349 1225 2349 1321 2349 1419 2349 1518 2347 1616 2345 1712 2344 1804 2340 1893 2336 1911 2333 1923 2324 1931 2311 1936 2297 1938 2280 1940 2259 1941 2233 1943 2206 1945 2181 1947 2161 1947 2147 1945 2134 1941 2123 1932 2116 1918 210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9"/><draw:equation draw:name="f7" draw:formula="?f4 / 2349"/><draw:equation draw:name="f8" draw:formula="2887 * ?f5 / 3059"/><draw:equation draw:name="f9" draw:formula="2114 * ?f4 / 2349"/><draw:equation draw:name="f10" draw:formula="2627 * ?f5 / 3059"/><draw:equation draw:name="f11" draw:formula="2044 * ?f4 / 2349"/><draw:equation draw:name="f12" draw:formula="2562 * ?f5 / 3059"/><draw:equation draw:name="f13" draw:formula="1865 * ?f4 / 2349"/><draw:equation draw:name="f14" draw:formula="2553 * ?f5 / 3059"/><draw:equation draw:name="f15" draw:formula="1490 * ?f4 / 2349"/><draw:equation draw:name="f16" draw:formula="2554 * ?f5 / 3059"/><draw:equation draw:name="f17" draw:formula="1043 * ?f4 / 2349"/><draw:equation draw:name="f18" draw:formula="2679 * ?f5 / 3059"/><draw:equation draw:name="f19" draw:formula="893 * ?f4 / 2349"/><draw:equation draw:name="f20" draw:formula="2856 * ?f5 / 3059"/><draw:equation draw:name="f21" draw:formula="842 * ?f4 / 2349"/><draw:equation draw:name="f22" draw:formula="2914 * ?f5 / 3059"/><draw:equation draw:name="f23" draw:formula="783 * ?f4 / 2349"/><draw:equation draw:name="f24" draw:formula="2900 * ?f5 / 3059"/><draw:equation draw:name="f25" draw:formula="649 * ?f4 / 2349"/><draw:equation draw:name="f26" draw:formula="2704 * ?f5 / 3059"/><draw:equation draw:name="f27" draw:formula="619 * ?f4 / 2349"/><draw:equation draw:name="f28" draw:formula="2522 * ?f5 / 3059"/><draw:equation draw:name="f29" draw:formula="582 * ?f4 / 2349"/><draw:equation draw:name="f30" draw:formula="2478 * ?f5 / 3059"/><draw:equation draw:name="f31" draw:formula="357 * ?f4 / 2349"/><draw:equation draw:name="f32" draw:formula="2417 * ?f5 / 3059"/><draw:equation draw:name="f33" draw:formula="220 * ?f4 / 2349"/><draw:equation draw:name="f34" draw:formula="2166 * ?f5 / 3059"/><draw:equation draw:name="f35" draw:formula="171 * ?f4 / 2349"/><draw:equation draw:name="f36" draw:formula="2079 * ?f5 / 3059"/><draw:equation draw:name="f37" draw:formula="205 * ?f4 / 2349"/><draw:equation draw:name="f38" draw:formula="2073 * ?f5 / 3059"/><draw:equation draw:name="f39" draw:formula="342 * ?f4 / 2349"/><draw:equation draw:name="f40" draw:formula="2070 * ?f5 / 3059"/><draw:equation draw:name="f41" draw:formula="766 * ?f4 / 2349"/><draw:equation draw:name="f42" draw:formula="2066 * ?f5 / 3059"/><draw:equation draw:name="f43" draw:formula="1317 * ?f4 / 2349"/><draw:equation draw:name="f44" draw:formula="2063 * ?f5 / 3059"/><draw:equation draw:name="f45" draw:formula="1752 * ?f4 / 2349"/><draw:equation draw:name="f46" draw:formula="2082 * ?f5 / 3059"/><draw:equation draw:name="f47" draw:formula="2087 * ?f4 / 2349"/><draw:equation draw:name="f48" draw:formula="2243 * ?f5 / 3059"/><draw:equation draw:name="f49" draw:formula="2298 * ?f4 / 2349"/><draw:equation draw:name="f50" draw:formula="2609 * ?f5 / 3059"/><draw:equation draw:name="f51" draw:formula="2345 * ?f4 / 2349"/><draw:equation draw:name="f52" draw:formula="2956 * ?f5 / 3059"/><draw:equation draw:name="f53" draw:formula="2331 * ?f4 / 2349"/><draw:equation draw:name="f54" draw:formula="3053 * ?f5 / 3059"/><draw:equation draw:name="f55" draw:formula="2261 * ?f4 / 2349"/><draw:equation draw:name="f56" draw:formula="3015 * ?f5 / 3059"/><draw:equation draw:name="f57" draw:formula="2140 * ?f4 / 2349"/><draw:equation draw:name="f58" draw:formula="1094 * ?f5 / 3059"/><draw:equation draw:name="f59" draw:formula="2024 * ?f4 / 2349"/><draw:equation draw:name="f60" draw:formula="996 * ?f5 / 3059"/><draw:equation draw:name="f61" draw:formula="2033 * ?f4 / 2349"/><draw:equation draw:name="f62" draw:formula="763 * ?f5 / 3059"/><draw:equation draw:name="f63" draw:formula="573 * ?f5 / 3059"/><draw:equation draw:name="f64" draw:formula="1909 * ?f4 / 2349"/><draw:equation draw:name="f65" draw:formula="486 * ?f5 / 3059"/><draw:equation draw:name="f66" draw:formula="1564 * ?f4 / 2349"/><draw:equation draw:name="f67" draw:formula="520 * ?f5 / 3059"/><draw:equation draw:name="f68" draw:formula="1124 * ?f4 / 2349"/><draw:equation draw:name="f69" draw:formula="665 * ?f5 / 3059"/><draw:equation draw:name="f70" draw:formula="942 * ?f4 / 2349"/><draw:equation draw:name="f71" draw:formula="886 * ?f5 / 3059"/><draw:equation draw:name="f72" draw:formula="911 * ?f4 / 2349"/><draw:equation draw:name="f73" draw:formula="1063 * ?f5 / 3059"/><draw:equation draw:name="f74" draw:formula="920 * ?f4 / 2349"/><draw:equation draw:name="f75" draw:formula="1139 * ?f5 / 3059"/><draw:equation draw:name="f76" draw:formula="981 * ?f4 / 2349"/><draw:equation draw:name="f77" draw:formula="1144 * ?f5 / 3059"/><draw:equation draw:name="f78" draw:formula="1595 * ?f4 / 2349"/><draw:equation draw:name="f79" draw:formula="1837 * ?f5 / 3059"/><draw:equation draw:name="f80" draw:formula="1672 * ?f5 / 3059"/><draw:equation draw:name="f81" draw:formula="2021 * ?f4 / 2349"/><draw:equation draw:name="f82" draw:formula="1640 * ?f5 / 3059"/><draw:equation draw:name="f83" draw:formula="1815 * ?f4 / 2349"/><draw:equation draw:name="f84" draw:formula="1638 * ?f5 / 3059"/><draw:equation draw:name="f85" draw:formula="1335 * ?f4 / 2349"/><draw:equation draw:name="f86" draw:formula="1636 * ?f5 / 3059"/><draw:equation draw:name="f87" draw:formula="734 * ?f4 / 2349"/><draw:equation draw:name="f88" draw:formula="1632 * ?f5 / 3059"/><draw:equation draw:name="f89" draw:formula="270 * ?f4 / 2349"/><draw:equation draw:name="f90" draw:formula="1621 * ?f5 / 3059"/><draw:equation draw:name="f91" draw:formula="104 * ?f4 / 2349"/><draw:equation draw:name="f92" draw:formula="1498 * ?f5 / 3059"/><draw:equation draw:name="f93" draw:formula="41 * ?f4 / 2349"/><draw:equation draw:name="f94" draw:formula="1222 * ?f5 / 3059"/><draw:equation draw:name="f95" draw:formula="0 * ?f4 / 2349"/><draw:equation draw:name="f96" draw:formula="1153 * ?f5 / 3059"/><draw:equation draw:name="f97" draw:formula="47 * ?f4 / 2349"/><draw:equation draw:name="f98" draw:formula="1148 * ?f5 / 3059"/><draw:equation draw:name="f99" draw:formula="229 * ?f4 / 2349"/><draw:equation draw:name="f100" draw:formula="1142 * ?f5 / 3059"/><draw:equation draw:name="f101" draw:formula="519 * ?f4 / 2349"/><draw:equation draw:name="f102" draw:formula="1092 * ?f5 / 3059"/><draw:equation draw:name="f103" draw:formula="591 * ?f4 / 2349"/><draw:equation draw:name="f104" draw:formula="634 * ?f5 / 3059"/><draw:equation draw:name="f105" draw:formula="584 * ?f4 / 2349"/><draw:equation draw:name="f106" draw:formula="370 * ?f5 / 3059"/><draw:equation draw:name="f107" draw:formula="651 * ?f4 / 2349"/><draw:equation draw:name="f108" draw:formula="141 * ?f5 / 3059"/><draw:equation draw:name="f109" draw:formula="862 * ?f4 / 2349"/><draw:equation draw:name="f110" draw:formula="9 * ?f5 / 3059"/><draw:equation draw:name="f111" draw:formula="1293 * ?f4 / 2349"/><draw:equation draw:name="f112" draw:formula="38 * ?f5 / 3059"/><draw:equation draw:name="f113" draw:formula="1853 * ?f4 / 2349"/><draw:equation draw:name="f114" draw:formula="200 * ?f5 / 3059"/><draw:equation draw:name="f115" draw:formula="2168 * ?f4 / 2349"/><draw:equation draw:name="f116" draw:formula="425 * ?f5 / 3059"/><draw:equation draw:name="f117" draw:formula="2304 * ?f4 / 2349"/><draw:equation draw:name="f118" draw:formula="2336 * ?f4 / 2349"/><draw:equation draw:name="f119" draw:formula="889 * ?f5 / 3059"/><draw:equation draw:name="f120" draw:formula="2347 * ?f4 / 2349"/><draw:equation draw:name="f121" draw:formula="1419 * ?f5 / 3059"/><draw:equation draw:name="f122" draw:formula="2349 * ?f4 / 2349"/><draw:equation draw:name="f123" draw:formula="1911 * ?f5 / 3059"/><draw:equation draw:name="f124" draw:formula="2333 * ?f4 / 2349"/><draw:equation draw:name="f125" draw:formula="1941 * ?f5 / 3059"/><draw:equation draw:name="f126" draw:formula="2233 * ?f4 / 2349"/><draw:equation draw:name="f127" draw:formula="2123 * ?f4 / 2349"/><draw:equation draw:name="f128" draw:formula="?f8 / ?f6"/><draw:equation draw:name="f129" draw:formula="?f9 / ?f7"/><draw:equation draw:name="f130" draw:formula="?f10 / ?f6"/><draw:equation draw:name="f131" draw:formula="?f11 / ?f7"/><draw:equation draw:name="f132" draw:formula="?f12 / ?f6"/><draw:equation draw:name="f133" draw:formula="?f13 / ?f7"/><draw:equation draw:name="f134" draw:formula="?f14 / ?f6"/><draw:equation draw:name="f135" draw:formula="?f15 / ?f7"/><draw:equation draw:name="f136" draw:formula="?f16 / ?f6"/><draw:equation draw:name="f137" draw:formula="?f17 / ?f7"/><draw:equation draw:name="f138" draw:formula="?f18 / ?f6"/><draw:equation draw:name="f139" draw:formula="?f19 / ?f7"/><draw:equation draw:name="f140" draw:formula="?f20 / ?f6"/><draw:equation draw:name="f141" draw:formula="?f21 / ?f7"/><draw:equation draw:name="f142" draw:formula="?f22 / ?f6"/><draw:equation draw:name="f143" draw:formula="?f23 / ?f7"/><draw:equation draw:name="f144" draw:formula="?f24 / ?f6"/><draw:equation draw:name="f145" draw:formula="?f25 / ?f7"/><draw:equation draw:name="f146" draw:formula="?f26 / ?f6"/><draw:equation draw:name="f147" draw:formula="?f27 / ?f7"/><draw:equation draw:name="f148" draw:formula="?f28 / ?f6"/><draw:equation draw:name="f149" draw:formula="?f29 / ?f7"/><draw:equation draw:name="f150" draw:formula="?f30 / ?f6"/><draw:equation draw:name="f151" draw:formula="?f31 / ?f7"/><draw:equation draw:name="f152" draw:formula="?f32 / ?f6"/><draw:equation draw:name="f153" draw:formula="?f33 / ?f7"/><draw:equation draw:name="f154" draw:formula="?f34 / ?f6"/><draw:equation draw:name="f155" draw:formula="?f35 / ?f7"/><draw:equation draw:name="f156" draw:formula="?f36 / ?f6"/><draw:equation draw:name="f157" draw:formula="?f37 / ?f7"/><draw:equation draw:name="f158" draw:formula="?f38 / ?f6"/><draw:equation draw:name="f159" draw:formula="?f39 / ?f7"/><draw:equation draw:name="f160" draw:formula="?f40 / ?f6"/><draw:equation draw:name="f161" draw:formula="?f41 / ?f7"/><draw:equation draw:name="f162" draw:formula="?f42 / ?f6"/><draw:equation draw:name="f163" draw:formula="?f43 / ?f7"/><draw:equation draw:name="f164" draw:formula="?f44 / ?f6"/><draw:equation draw:name="f165" draw:formula="?f45 / ?f7"/><draw:equation draw:name="f166" draw:formula="?f46 / ?f6"/><draw:equation draw:name="f167" draw:formula="?f47 / ?f7"/><draw:equation draw:name="f168" draw:formula="?f48 / ?f6"/><draw:equation draw:name="f169" draw:formula="?f49 / ?f7"/><draw:equation draw:name="f170" draw:formula="?f50 / ?f6"/><draw:equation draw:name="f171" draw:formula="?f51 / ?f7"/><draw:equation draw:name="f172" draw:formula="?f52 / ?f6"/><draw:equation draw:name="f173" draw:formula="?f53 / ?f7"/><draw:equation draw:name="f174" draw:formula="?f54 / ?f6"/><draw:equation draw:name="f175" draw:formula="?f55 / ?f7"/><draw:equation draw:name="f176" draw:formula="?f56 / ?f6"/><draw:equation draw:name="f177" draw:formula="?f57 / ?f7"/><draw:equation draw:name="f178" draw:formula="?f58 / ?f6"/><draw:equation draw:name="f179" draw:formula="?f59 / ?f7"/><draw:equation draw:name="f180" draw:formula="?f60 / ?f6"/><draw:equation draw:name="f181" draw:formula="?f61 / ?f7"/><draw:equation draw:name="f182" draw:formula="?f62 / ?f6"/><draw:equation draw:name="f183" draw:formula="?f63 / ?f6"/><draw:equation draw:name="f184" draw:formula="?f64 / ?f7"/><draw:equation draw:name="f185" draw:formula="?f65 / ?f6"/><draw:equation draw:name="f186" draw:formula="?f66 / ?f7"/><draw:equation draw:name="f187" draw:formula="?f67 / ?f6"/><draw:equation draw:name="f188" draw:formula="?f68 / ?f7"/><draw:equation draw:name="f189" draw:formula="?f69 / ?f6"/><draw:equation draw:name="f190" draw:formula="?f70 / ?f7"/><draw:equation draw:name="f191" draw:formula="?f71 / ?f6"/><draw:equation draw:name="f192" draw:formula="?f72 / ?f7"/><draw:equation draw:name="f193" draw:formula="?f73 / ?f6"/><draw:equation draw:name="f194" draw:formula="?f74 / ?f7"/><draw:equation draw:name="f195" draw:formula="?f75 / ?f6"/><draw:equation draw:name="f196" draw:formula="?f76 / ?f7"/><draw:equation draw:name="f197" draw:formula="?f77 / ?f6"/><draw:equation draw:name="f198" draw:formula="?f78 / ?f7"/><draw:equation draw:name="f199" draw:formula="?f79 / ?f6"/><draw:equation draw:name="f200" draw:formula="?f80 / ?f6"/><draw:equation draw:name="f201" draw:formula="?f81 / ?f7"/><draw:equation draw:name="f202" draw:formula="?f82 / ?f6"/><draw:equation draw:name="f203" draw:formula="?f83 / ?f7"/><draw:equation draw:name="f204" draw:formula="?f84 / ?f6"/><draw:equation draw:name="f205" draw:formula="?f85 / ?f7"/><draw:equation draw:name="f206" draw:formula="?f86 / ?f6"/><draw:equation draw:name="f207" draw:formula="?f87 / ?f7"/><draw:equation draw:name="f208" draw:formula="?f88 / ?f6"/><draw:equation draw:name="f209" draw:formula="?f89 / ?f7"/><draw:equation draw:name="f210" draw:formula="?f90 / ?f6"/><draw:equation draw:name="f211" draw:formula="?f91 / ?f7"/><draw:equation draw:name="f212" draw:formula="?f92 / ?f6"/><draw:equation draw:name="f213" draw:formula="?f93 / ?f7"/><draw:equation draw:name="f214" draw:formula="?f94 / ?f6"/><draw:equation draw:name="f215" draw:formula="?f95 / ?f7"/><draw:equation draw:name="f216" draw:formula="?f96 / ?f6"/><draw:equation draw:name="f217" draw:formula="?f97 / ?f7"/><draw:equation draw:name="f218" draw:formula="?f98 / ?f6"/><draw:equation draw:name="f219" draw:formula="?f99 / ?f7"/><draw:equation draw:name="f220" draw:formula="?f100 / ?f6"/><draw:equation draw:name="f221" draw:formula="?f101 / ?f7"/><draw:equation draw:name="f222" draw:formula="?f102 / ?f6"/><draw:equation draw:name="f223" draw:formula="?f103 / ?f7"/><draw:equation draw:name="f224" draw:formula="?f104 / ?f6"/><draw:equation draw:name="f225" draw:formula="?f105 / ?f7"/><draw:equation draw:name="f226" draw:formula="?f106 / ?f6"/><draw:equation draw:name="f227" draw:formula="?f107 / ?f7"/><draw:equation draw:name="f228" draw:formula="?f108 / ?f6"/><draw:equation draw:name="f229" draw:formula="?f109 / ?f7"/><draw:equation draw:name="f230" draw:formula="?f110 / ?f6"/><draw:equation draw:name="f231" draw:formula="?f111 / ?f7"/><draw:equation draw:name="f232" draw:formula="?f112 / ?f6"/><draw:equation draw:name="f233" draw:formula="?f113 / ?f7"/><draw:equation draw:name="f234" draw:formula="?f114 / ?f6"/><draw:equation draw:name="f235" draw:formula="?f115 / ?f7"/><draw:equation draw:name="f236" draw:formula="?f116 / ?f6"/><draw:equation draw:name="f237" draw:formula="?f117 / ?f7"/><draw:equation draw:name="f238" draw:formula="?f118 / ?f7"/><draw:equation draw:name="f239" draw:formula="?f119 / ?f6"/><draw:equation draw:name="f240" draw:formula="?f120 / ?f7"/><draw:equation draw:name="f241" draw:formula="?f121 / ?f6"/><draw:equation draw:name="f242" draw:formula="?f122 / ?f7"/><draw:equation draw:name="f243" draw:formula="?f123 / ?f6"/><draw:equation draw:name="f244" draw:formula="?f124 / ?f7"/><draw:equation draw:name="f245" draw:formula="?f125 / ?f6"/><draw:equation draw:name="f246" draw:formula="?f126 / ?f7"/><draw:equation draw:name="f247" draw:formula="?f127 / ?f7"/><draw:equation draw:name="f248" draw:formula="0 / ?f6"/><draw:equation draw:name="f249" draw:formula="?f1 / ?f6"/><draw:equation draw:name="f250" draw:formula="0 / ?f7"/><draw:equation draw:name="f251" draw:formula="?f3 / ?f7"/></draw:enhanced-geometry></draw:custom-shape><draw:custom-shape draw:name="Freeform 24" draw:style-name="Mgr3" draw:text-style-name="MP2" svg:width="0.13cm" svg:height="0.223cm" svg:x="16.688cm" svg:y="2.223cm"><text:p/><draw:enhanced-geometry svg:viewBox="0 0 258 444" draw:text-areas="?f62 ?f64 ?f63 ?f65" draw:glue-points="?f35 ?f36 ?f37 ?f38 ?f39 ?f40 ?f41 ?f42 ?f43 ?f44 ?f43 ?f45 ?f46 ?f45 ?f46 ?f47 ?f48 ?f47 ?f49 ?f50 ?f51 ?f52 ?f53 ?f54 ?f55 ?f56 ?f57 ?f58 ?f59 ?f58 ?f60 ?f58 ?f61 ?f56 ?f61 ?f36 ?f35 ?f36" draw:type="non-primitive" draw:enhanced-path="M 202 59 L 157 61 121 67 92 74 68 83 68 444 0 444 0 5 63 5 66 43 94 25 126 12 160 3 193 0 211 0 235 0 258 3 258 59 202 5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draw:equation draw:name="f7" draw:formula="?f4 / 444"/><draw:equation draw:name="f8" draw:formula="202 * ?f5 / 258"/><draw:equation draw:name="f9" draw:formula="59 * ?f4 / 444"/><draw:equation draw:name="f10" draw:formula="157 * ?f5 / 258"/><draw:equation draw:name="f11" draw:formula="61 * ?f4 / 444"/><draw:equation draw:name="f12" draw:formula="121 * ?f5 / 258"/><draw:equation draw:name="f13" draw:formula="67 * ?f4 / 444"/><draw:equation draw:name="f14" draw:formula="92 * ?f5 / 258"/><draw:equation draw:name="f15" draw:formula="74 * ?f4 / 444"/><draw:equation draw:name="f16" draw:formula="68 * ?f5 / 258"/><draw:equation draw:name="f17" draw:formula="83 * ?f4 / 444"/><draw:equation draw:name="f18" draw:formula="444 * ?f4 / 444"/><draw:equation draw:name="f19" draw:formula="0 * ?f5 / 258"/><draw:equation draw:name="f20" draw:formula="5 * ?f4 / 444"/><draw:equation draw:name="f21" draw:formula="63 * ?f5 / 258"/><draw:equation draw:name="f22" draw:formula="66 * ?f5 / 258"/><draw:equation draw:name="f23" draw:formula="43 * ?f4 / 444"/><draw:equation draw:name="f24" draw:formula="94 * ?f5 / 258"/><draw:equation draw:name="f25" draw:formula="25 * ?f4 / 444"/><draw:equation draw:name="f26" draw:formula="126 * ?f5 / 258"/><draw:equation draw:name="f27" draw:formula="12 * ?f4 / 444"/><draw:equation draw:name="f28" draw:formula="160 * ?f5 / 258"/><draw:equation draw:name="f29" draw:formula="3 * ?f4 / 444"/><draw:equation draw:name="f30" draw:formula="193 * ?f5 / 258"/><draw:equation draw:name="f31" draw:formula="0 * ?f4 / 444"/><draw:equation draw:name="f32" draw:formula="211 * ?f5 / 258"/><draw:equation draw:name="f33" draw:formula="235 * ?f5 / 258"/><draw:equation draw:name="f34" draw:formula="258 * ?f5 / 258"/><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6"/><draw:equation draw:name="f42" draw:formula="?f15 / ?f7"/><draw:equation draw:name="f43" draw:formula="?f16 / ?f6"/><draw:equation draw:name="f44" draw:formula="?f17 / ?f7"/><draw:equation draw:name="f45" draw:formula="?f18 / ?f7"/><draw:equation draw:name="f46" draw:formula="?f19 / ?f6"/><draw:equation draw:name="f47" draw:formula="?f20 / ?f7"/><draw:equation draw:name="f48" draw:formula="?f21 / ?f6"/><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6"/><draw:equation draw:name="f58" draw:formula="?f31 / ?f7"/><draw:equation draw:name="f59" draw:formula="?f32 / ?f6"/><draw:equation draw:name="f60" draw:formula="?f33 / ?f6"/><draw:equation draw:name="f61" draw:formula="?f34 / ?f6"/><draw:equation draw:name="f62" draw:formula="0 / ?f6"/><draw:equation draw:name="f63" draw:formula="?f1 / ?f6"/><draw:equation draw:name="f64" draw:formula="0 / ?f7"/><draw:equation draw:name="f65" draw:formula="?f3 / ?f7"/></draw:enhanced-geometry></draw:custom-shape><draw:custom-shape draw:name="Freeform 25" draw:style-name="Mgr3" draw:text-style-name="MP2" svg:width="0.184cm" svg:height="0.232cm" svg:x="16.845cm" svg:y="2.221cm"><text:p/><draw:enhanced-geometry svg:viewBox="0 0 367 459" draw:text-areas="?f200 ?f202 ?f201 ?f203" draw:glue-points="?f104 ?f105 ?f106 ?f105 ?f106 ?f107 ?f108 ?f109 ?f110 ?f111 ?f112 ?f113 ?f114 ?f115 ?f116 ?f117 ?f118 ?f119 ?f120 ?f119 ?f120 ?f121 ?f122 ?f123 ?f124 ?f125 ?f126 ?f127 ?f128 ?f129 ?f130 ?f129 ?f131 ?f127 ?f132 ?f125 ?f108 ?f133 ?f134 ?f135 ?f136 ?f137 ?f138 ?f139 ?f140 ?f141 ?f142 ?f143 ?f142 ?f144 ?f140 ?f145 ?f146 ?f147 ?f148 ?f149 ?f150 ?f151 ?f152 ?f153 ?f154 ?f155 ?f156 ?f157 ?f158 ?f159 ?f160 ?f161 ?f162 ?f161 ?f163 ?f161 ?f164 ?f165 ?f166 ?f167 ?f168 ?f169 ?f170 ?f171 ?f172 ?f173 ?f174 ?f175 ?f176 ?f177 ?f178 ?f179 ?f178 ?f180 ?f104 ?f105 ?f181 ?f182 ?f183 ?f184 ?f185 ?f147 ?f186 ?f187 ?f164 ?f188 ?f189 ?f190 ?f191 ?f190 ?f118 ?f190 ?f116 ?f149 ?f192 ?f193 ?f194 ?f195 ?f196 ?f197 ?f108 ?f145 ?f106 ?f198 ?f106 ?f199 ?f181 ?f199 ?f181 ?f182" draw:type="non-primitive" draw:enhanced-path="M 308 240 L 67 240 67 320 69 345 75 365 85 381 102 392 125 399 154 401 355 401 355 433 339 444 317 451 293 457 266 459 152 459 123 457 94 451 69 441 46 426 28 408 13 383 2 352 0 316 0 152 2 114 10 83 22 58 38 38 60 24 84 13 109 6 138 2 169 0 208 0 236 0 263 4 288 11 310 22 330 35 346 54 357 78 366 107 367 143 367 231 308 240 Z M 302 128 L 299 103 292 83 279 71 263 62 241 56 216 56 154 56 125 58 104 65 87 76 76 92 69 114 67 137 67 190 302 190 302 12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draw:equation draw:name="f7" draw:formula="?f4 / 459"/><draw:equation draw:name="f8" draw:formula="308 * ?f5 / 367"/><draw:equation draw:name="f9" draw:formula="240 * ?f4 / 459"/><draw:equation draw:name="f10" draw:formula="67 * ?f5 / 367"/><draw:equation draw:name="f11" draw:formula="320 * ?f4 / 459"/><draw:equation draw:name="f12" draw:formula="69 * ?f5 / 367"/><draw:equation draw:name="f13" draw:formula="345 * ?f4 / 459"/><draw:equation draw:name="f14" draw:formula="75 * ?f5 / 367"/><draw:equation draw:name="f15" draw:formula="365 * ?f4 / 459"/><draw:equation draw:name="f16" draw:formula="85 * ?f5 / 367"/><draw:equation draw:name="f17" draw:formula="381 * ?f4 / 459"/><draw:equation draw:name="f18" draw:formula="102 * ?f5 / 367"/><draw:equation draw:name="f19" draw:formula="392 * ?f4 / 459"/><draw:equation draw:name="f20" draw:formula="125 * ?f5 / 367"/><draw:equation draw:name="f21" draw:formula="399 * ?f4 / 459"/><draw:equation draw:name="f22" draw:formula="154 * ?f5 / 367"/><draw:equation draw:name="f23" draw:formula="401 * ?f4 / 459"/><draw:equation draw:name="f24" draw:formula="355 * ?f5 / 367"/><draw:equation draw:name="f25" draw:formula="433 * ?f4 / 459"/><draw:equation draw:name="f26" draw:formula="339 * ?f5 / 367"/><draw:equation draw:name="f27" draw:formula="444 * ?f4 / 459"/><draw:equation draw:name="f28" draw:formula="317 * ?f5 / 367"/><draw:equation draw:name="f29" draw:formula="451 * ?f4 / 459"/><draw:equation draw:name="f30" draw:formula="293 * ?f5 / 367"/><draw:equation draw:name="f31" draw:formula="457 * ?f4 / 459"/><draw:equation draw:name="f32" draw:formula="266 * ?f5 / 367"/><draw:equation draw:name="f33" draw:formula="459 * ?f4 / 459"/><draw:equation draw:name="f34" draw:formula="152 * ?f5 / 367"/><draw:equation draw:name="f35" draw:formula="123 * ?f5 / 367"/><draw:equation draw:name="f36" draw:formula="94 * ?f5 / 367"/><draw:equation draw:name="f37" draw:formula="441 * ?f4 / 459"/><draw:equation draw:name="f38" draw:formula="46 * ?f5 / 367"/><draw:equation draw:name="f39" draw:formula="426 * ?f4 / 459"/><draw:equation draw:name="f40" draw:formula="28 * ?f5 / 367"/><draw:equation draw:name="f41" draw:formula="408 * ?f4 / 459"/><draw:equation draw:name="f42" draw:formula="13 * ?f5 / 367"/><draw:equation draw:name="f43" draw:formula="383 * ?f4 / 459"/><draw:equation draw:name="f44" draw:formula="2 * ?f5 / 367"/><draw:equation draw:name="f45" draw:formula="352 * ?f4 / 459"/><draw:equation draw:name="f46" draw:formula="0 * ?f5 / 367"/><draw:equation draw:name="f47" draw:formula="316 * ?f4 / 459"/><draw:equation draw:name="f48" draw:formula="152 * ?f4 / 459"/><draw:equation draw:name="f49" draw:formula="114 * ?f4 / 459"/><draw:equation draw:name="f50" draw:formula="10 * ?f5 / 367"/><draw:equation draw:name="f51" draw:formula="83 * ?f4 / 459"/><draw:equation draw:name="f52" draw:formula="22 * ?f5 / 367"/><draw:equation draw:name="f53" draw:formula="58 * ?f4 / 459"/><draw:equation draw:name="f54" draw:formula="38 * ?f5 / 367"/><draw:equation draw:name="f55" draw:formula="38 * ?f4 / 459"/><draw:equation draw:name="f56" draw:formula="60 * ?f5 / 367"/><draw:equation draw:name="f57" draw:formula="24 * ?f4 / 459"/><draw:equation draw:name="f58" draw:formula="84 * ?f5 / 367"/><draw:equation draw:name="f59" draw:formula="13 * ?f4 / 459"/><draw:equation draw:name="f60" draw:formula="109 * ?f5 / 367"/><draw:equation draw:name="f61" draw:formula="6 * ?f4 / 459"/><draw:equation draw:name="f62" draw:formula="138 * ?f5 / 367"/><draw:equation draw:name="f63" draw:formula="2 * ?f4 / 459"/><draw:equation draw:name="f64" draw:formula="169 * ?f5 / 367"/><draw:equation draw:name="f65" draw:formula="0 * ?f4 / 459"/><draw:equation draw:name="f66" draw:formula="208 * ?f5 / 367"/><draw:equation draw:name="f67" draw:formula="236 * ?f5 / 367"/><draw:equation draw:name="f68" draw:formula="263 * ?f5 / 367"/><draw:equation draw:name="f69" draw:formula="4 * ?f4 / 459"/><draw:equation draw:name="f70" draw:formula="288 * ?f5 / 367"/><draw:equation draw:name="f71" draw:formula="11 * ?f4 / 459"/><draw:equation draw:name="f72" draw:formula="310 * ?f5 / 367"/><draw:equation draw:name="f73" draw:formula="22 * ?f4 / 459"/><draw:equation draw:name="f74" draw:formula="330 * ?f5 / 367"/><draw:equation draw:name="f75" draw:formula="35 * ?f4 / 459"/><draw:equation draw:name="f76" draw:formula="346 * ?f5 / 367"/><draw:equation draw:name="f77" draw:formula="54 * ?f4 / 459"/><draw:equation draw:name="f78" draw:formula="357 * ?f5 / 367"/><draw:equation draw:name="f79" draw:formula="78 * ?f4 / 459"/><draw:equation draw:name="f80" draw:formula="366 * ?f5 / 367"/><draw:equation draw:name="f81" draw:formula="107 * ?f4 / 459"/><draw:equation draw:name="f82" draw:formula="367 * ?f5 / 367"/><draw:equation draw:name="f83" draw:formula="143 * ?f4 / 459"/><draw:equation draw:name="f84" draw:formula="231 * ?f4 / 459"/><draw:equation draw:name="f85" draw:formula="302 * ?f5 / 367"/><draw:equation draw:name="f86" draw:formula="128 * ?f4 / 459"/><draw:equation draw:name="f87" draw:formula="299 * ?f5 / 367"/><draw:equation draw:name="f88" draw:formula="103 * ?f4 / 459"/><draw:equation draw:name="f89" draw:formula="292 * ?f5 / 367"/><draw:equation draw:name="f90" draw:formula="279 * ?f5 / 367"/><draw:equation draw:name="f91" draw:formula="71 * ?f4 / 459"/><draw:equation draw:name="f92" draw:formula="62 * ?f4 / 459"/><draw:equation draw:name="f93" draw:formula="241 * ?f5 / 367"/><draw:equation draw:name="f94" draw:formula="56 * ?f4 / 459"/><draw:equation draw:name="f95" draw:formula="216 * ?f5 / 367"/><draw:equation draw:name="f96" draw:formula="104 * ?f5 / 367"/><draw:equation draw:name="f97" draw:formula="65 * ?f4 / 459"/><draw:equation draw:name="f98" draw:formula="87 * ?f5 / 367"/><draw:equation draw:name="f99" draw:formula="76 * ?f4 / 459"/><draw:equation draw:name="f100" draw:formula="76 * ?f5 / 367"/><draw:equation draw:name="f101" draw:formula="92 * ?f4 / 459"/><draw:equation draw:name="f102" draw:formula="137 * ?f4 / 459"/><draw:equation draw:name="f103" draw:formula="190 * ?f4 / 459"/><draw:equation draw:name="f104" draw:formula="?f8 / ?f6"/><draw:equation draw:name="f105" draw:formula="?f9 / ?f7"/><draw:equation draw:name="f106" draw:formula="?f10 / ?f6"/><draw:equation draw:name="f107" draw:formula="?f11 / ?f7"/><draw:equation draw:name="f108" draw:formula="?f12 / ?f6"/><draw:equation draw:name="f109" draw:formula="?f13 / ?f7"/><draw:equation draw:name="f110" draw:formula="?f14 / ?f6"/><draw:equation draw:name="f111" draw:formula="?f15 / ?f7"/><draw:equation draw:name="f112" draw:formula="?f16 / ?f6"/><draw:equation draw:name="f113" draw:formula="?f17 / ?f7"/><draw:equation draw:name="f114" draw:formula="?f18 / ?f6"/><draw:equation draw:name="f115" draw:formula="?f19 / ?f7"/><draw:equation draw:name="f116" draw:formula="?f20 / ?f6"/><draw:equation draw:name="f117" draw:formula="?f21 / ?f7"/><draw:equation draw:name="f118" draw:formula="?f22 / ?f6"/><draw:equation draw:name="f119" draw:formula="?f23 / ?f7"/><draw:equation draw:name="f120" draw:formula="?f24 / ?f6"/><draw:equation draw:name="f121" draw:formula="?f25 / ?f7"/><draw:equation draw:name="f122" draw:formula="?f26 / ?f6"/><draw:equation draw:name="f123" draw:formula="?f27 / ?f7"/><draw:equation draw:name="f124" draw:formula="?f28 / ?f6"/><draw:equation draw:name="f125" draw:formula="?f29 / ?f7"/><draw:equation draw:name="f126" draw:formula="?f30 / ?f6"/><draw:equation draw:name="f127" draw:formula="?f31 / ?f7"/><draw:equation draw:name="f128" draw:formula="?f32 / ?f6"/><draw:equation draw:name="f129" draw:formula="?f33 / ?f7"/><draw:equation draw:name="f130" draw:formula="?f34 / ?f6"/><draw:equation draw:name="f131" draw:formula="?f35 / ?f6"/><draw:equation draw:name="f132" draw:formula="?f36 / ?f6"/><draw:equation draw:name="f133" draw:formula="?f37 / ?f7"/><draw:equation draw:name="f134" draw:formula="?f38 / ?f6"/><draw:equation draw:name="f135" draw:formula="?f39 / ?f7"/><draw:equation draw:name="f136" draw:formula="?f40 / ?f6"/><draw:equation draw:name="f137" draw:formula="?f41 / ?f7"/><draw:equation draw:name="f138" draw:formula="?f42 / ?f6"/><draw:equation draw:name="f139" draw:formula="?f43 / ?f7"/><draw:equation draw:name="f140" draw:formula="?f44 / ?f6"/><draw:equation draw:name="f141" draw:formula="?f45 / ?f7"/><draw:equation draw:name="f142" draw:formula="?f46 / ?f6"/><draw:equation draw:name="f143" draw:formula="?f47 / ?f7"/><draw:equation draw:name="f144" draw:formula="?f48 / ?f7"/><draw:equation draw:name="f145" draw:formula="?f49 / ?f7"/><draw:equation draw:name="f146" draw:formula="?f50 / ?f6"/><draw:equation draw:name="f147" draw:formula="?f51 / ?f7"/><draw:equation draw:name="f148" draw:formula="?f52 / ?f6"/><draw:equation draw:name="f149" draw:formula="?f53 / ?f7"/><draw:equation draw:name="f150" draw:formula="?f54 / ?f6"/><draw:equation draw:name="f151" draw:formula="?f55 / ?f7"/><draw:equation draw:name="f152" draw:formula="?f56 / ?f6"/><draw:equation draw:name="f153" draw:formula="?f57 / ?f7"/><draw:equation draw:name="f154" draw:formula="?f58 / ?f6"/><draw:equation draw:name="f155" draw:formula="?f59 / ?f7"/><draw:equation draw:name="f156" draw:formula="?f60 / ?f6"/><draw:equation draw:name="f157" draw:formula="?f61 / ?f7"/><draw:equation draw:name="f158" draw:formula="?f62 / ?f6"/><draw:equation draw:name="f159" draw:formula="?f63 / ?f7"/><draw:equation draw:name="f160" draw:formula="?f64 / ?f6"/><draw:equation draw:name="f161" draw:formula="?f65 / ?f7"/><draw:equation draw:name="f162" draw:formula="?f66 / ?f6"/><draw:equation draw:name="f163" draw:formula="?f67 / ?f6"/><draw:equation draw:name="f164" draw:formula="?f68 / ?f6"/><draw:equation draw:name="f165" draw:formula="?f69 / ?f7"/><draw:equation draw:name="f166" draw:formula="?f70 / ?f6"/><draw:equation draw:name="f167" draw:formula="?f71 / ?f7"/><draw:equation draw:name="f168" draw:formula="?f72 / ?f6"/><draw:equation draw:name="f169" draw:formula="?f73 / ?f7"/><draw:equation draw:name="f170" draw:formula="?f74 / ?f6"/><draw:equation draw:name="f171" draw:formula="?f75 / ?f7"/><draw:equation draw:name="f172" draw:formula="?f76 / ?f6"/><draw:equation draw:name="f173" draw:formula="?f77 / ?f7"/><draw:equation draw:name="f174" draw:formula="?f78 / ?f6"/><draw:equation draw:name="f175" draw:formula="?f79 / ?f7"/><draw:equation draw:name="f176" draw:formula="?f80 / ?f6"/><draw:equation draw:name="f177" draw:formula="?f81 / ?f7"/><draw:equation draw:name="f178" draw:formula="?f82 / ?f6"/><draw:equation draw:name="f179" draw:formula="?f83 / ?f7"/><draw:equation draw:name="f180" draw:formula="?f84 / ?f7"/><draw:equation draw:name="f181" draw:formula="?f85 / ?f6"/><draw:equation draw:name="f182" draw:formula="?f86 / ?f7"/><draw:equation draw:name="f183" draw:formula="?f87 / ?f6"/><draw:equation draw:name="f184" draw:formula="?f88 / ?f7"/><draw:equation draw:name="f185" draw:formula="?f89 / ?f6"/><draw:equation draw:name="f186" draw:formula="?f90 / ?f6"/><draw:equation draw:name="f187" draw:formula="?f91 / ?f7"/><draw:equation draw:name="f188" draw:formula="?f92 / ?f7"/><draw:equation draw:name="f189" draw:formula="?f93 / ?f6"/><draw:equation draw:name="f190" draw:formula="?f94 / ?f7"/><draw:equation draw:name="f191" draw:formula="?f95 / ?f6"/><draw:equation draw:name="f192" draw:formula="?f96 / ?f6"/><draw:equation draw:name="f193" draw:formula="?f97 / ?f7"/><draw:equation draw:name="f194" draw:formula="?f98 / ?f6"/><draw:equation draw:name="f195" draw:formula="?f99 / ?f7"/><draw:equation draw:name="f196" draw:formula="?f100 / ?f6"/><draw:equation draw:name="f197" draw:formula="?f101 / ?f7"/><draw:equation draw:name="f198" draw:formula="?f102 / ?f7"/><draw:equation draw:name="f199" draw:formula="?f103 / ?f7"/><draw:equation draw:name="f200" draw:formula="0 / ?f6"/><draw:equation draw:name="f201" draw:formula="?f1 / ?f6"/><draw:equation draw:name="f202" draw:formula="0 / ?f7"/><draw:equation draw:name="f203" draw:formula="?f3 / ?f7"/></draw:enhanced-geometry></draw:custom-shape><draw:custom-shape draw:name="Freeform 26" draw:style-name="Mgr3" draw:text-style-name="MP2" svg:width="0.182cm" svg:height="0.318cm" svg:x="17.089cm" svg:y="2.221cm"><text:p/><draw:enhanced-geometry svg:viewBox="0 0 362 634" draw:text-areas="?f140 ?f142 ?f141 ?f143" draw:glue-points="?f74 ?f75 ?f76 ?f77 ?f78 ?f79 ?f80 ?f81 ?f82 ?f83 ?f84 ?f85 ?f86 ?f87 ?f88 ?f89 ?f90 ?f91 ?f92 ?f93 ?f94 ?f95 ?f96 ?f97 ?f98 ?f99 ?f100 ?f101 ?f80 ?f102 ?f103 ?f104 ?f105 ?f106 ?f107 ?f108 ?f109 ?f110 ?f111 ?f112 ?f113 ?f114 ?f115 ?f116 ?f117 ?f118 ?f119 ?f79 ?f120 ?f75 ?f121 ?f122 ?f123 ?f102 ?f124 ?f125 ?f126 ?f127 ?f128 ?f129 ?f130 ?f131 ?f76 ?f132 ?f133 ?f134 ?f92 ?f135 ?f136 ?f137 ?f138 ?f139 ?f86 ?f99" draw:type="non-primitive" draw:enhanced-path="M 214 634 L 111 634 91 634 71 632 49 628 29 623 13 614 13 574 221 574 248 570 270 561 282 545 291 524 293 495 293 397 268 417 241 430 210 437 176 439 116 439 85 437 60 430 38 421 22 404 9 385 2 361 0 330 0 123 4 90 13 62 28 40 47 22 71 9 100 2 132 0 197 0 225 2 254 11 279 24 299 44 308 9 362 9 362 491 358 529 349 563 333 588 313 608 284 623 252 630 214 634 Z M 293 87 L 275 78 250 69 219 62 183 60 120 60 107 60 94 63 85 71 76 83 69 99 67 121 67 323 71 345 78 359 89 368 102 374 116 376 129 377 181 377 219 376 252 370 277 367 293 361 293 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634"/><draw:equation draw:name="f8" draw:formula="111 * ?f5 / 362"/><draw:equation draw:name="f9" draw:formula="634 * ?f4 / 634"/><draw:equation draw:name="f10" draw:formula="71 * ?f5 / 362"/><draw:equation draw:name="f11" draw:formula="632 * ?f4 / 634"/><draw:equation draw:name="f12" draw:formula="29 * ?f5 / 362"/><draw:equation draw:name="f13" draw:formula="623 * ?f4 / 634"/><draw:equation draw:name="f14" draw:formula="13 * ?f5 / 362"/><draw:equation draw:name="f15" draw:formula="574 * ?f4 / 634"/><draw:equation draw:name="f16" draw:formula="248 * ?f5 / 362"/><draw:equation draw:name="f17" draw:formula="570 * ?f4 / 634"/><draw:equation draw:name="f18" draw:formula="282 * ?f5 / 362"/><draw:equation draw:name="f19" draw:formula="545 * ?f4 / 634"/><draw:equation draw:name="f20" draw:formula="293 * ?f5 / 362"/><draw:equation draw:name="f21" draw:formula="495 * ?f4 / 634"/><draw:equation draw:name="f22" draw:formula="268 * ?f5 / 362"/><draw:equation draw:name="f23" draw:formula="417 * ?f4 / 634"/><draw:equation draw:name="f24" draw:formula="210 * ?f5 / 362"/><draw:equation draw:name="f25" draw:formula="437 * ?f4 / 634"/><draw:equation draw:name="f26" draw:formula="116 * ?f5 / 362"/><draw:equation draw:name="f27" draw:formula="439 * ?f4 / 634"/><draw:equation draw:name="f28" draw:formula="60 * ?f5 / 362"/><draw:equation draw:name="f29" draw:formula="430 * ?f4 / 634"/><draw:equation draw:name="f30" draw:formula="22 * ?f5 / 362"/><draw:equation draw:name="f31" draw:formula="404 * ?f4 / 634"/><draw:equation draw:name="f32" draw:formula="2 * ?f5 / 362"/><draw:equation draw:name="f33" draw:formula="361 * ?f4 / 634"/><draw:equation draw:name="f34" draw:formula="0 * ?f5 / 362"/><draw:equation draw:name="f35" draw:formula="123 * ?f4 / 634"/><draw:equation draw:name="f36" draw:formula="62 * ?f4 / 634"/><draw:equation draw:name="f37" draw:formula="47 * ?f5 / 362"/><draw:equation draw:name="f38" draw:formula="22 * ?f4 / 634"/><draw:equation draw:name="f39" draw:formula="100 * ?f5 / 362"/><draw:equation draw:name="f40" draw:formula="2 * ?f4 / 634"/><draw:equation draw:name="f41" draw:formula="197 * ?f5 / 362"/><draw:equation draw:name="f42" draw:formula="0 * ?f4 / 634"/><draw:equation draw:name="f43" draw:formula="254 * ?f5 / 362"/><draw:equation draw:name="f44" draw:formula="11 * ?f4 / 634"/><draw:equation draw:name="f45" draw:formula="299 * ?f5 / 362"/><draw:equation draw:name="f46" draw:formula="44 * ?f4 / 634"/><draw:equation draw:name="f47" draw:formula="362 * ?f5 / 362"/><draw:equation draw:name="f48" draw:formula="9 * ?f4 / 634"/><draw:equation draw:name="f49" draw:formula="358 * ?f5 / 362"/><draw:equation draw:name="f50" draw:formula="529 * ?f4 / 634"/><draw:equation draw:name="f51" draw:formula="333 * ?f5 / 362"/><draw:equation draw:name="f52" draw:formula="588 * ?f4 / 634"/><draw:equation draw:name="f53" draw:formula="284 * ?f5 / 362"/><draw:equation draw:name="f54" draw:formula="214 * ?f5 / 362"/><draw:equation draw:name="f55" draw:formula="275 * ?f5 / 362"/><draw:equation draw:name="f56" draw:formula="78 * ?f4 / 634"/><draw:equation draw:name="f57" draw:formula="219 * ?f5 / 362"/><draw:equation draw:name="f58" draw:formula="120 * ?f5 / 362"/><draw:equation draw:name="f59" draw:formula="60 * ?f4 / 634"/><draw:equation draw:name="f60" draw:formula="94 * ?f5 / 362"/><draw:equation draw:name="f61" draw:formula="63 * ?f4 / 634"/><draw:equation draw:name="f62" draw:formula="76 * ?f5 / 362"/><draw:equation draw:name="f63" draw:formula="83 * ?f4 / 634"/><draw:equation draw:name="f64" draw:formula="67 * ?f5 / 362"/><draw:equation draw:name="f65" draw:formula="121 * ?f4 / 634"/><draw:equation draw:name="f66" draw:formula="345 * ?f4 / 634"/><draw:equation draw:name="f67" draw:formula="89 * ?f5 / 362"/><draw:equation draw:name="f68" draw:formula="368 * ?f4 / 634"/><draw:equation draw:name="f69" draw:formula="376 * ?f4 / 634"/><draw:equation draw:name="f70" draw:formula="181 * ?f5 / 362"/><draw:equation draw:name="f71" draw:formula="377 * ?f4 / 634"/><draw:equation draw:name="f72" draw:formula="252 * ?f5 / 362"/><draw:equation draw:name="f73" draw:formula="370 * ?f4 / 634"/><draw:equation draw:name="f74" draw:formula="?f8 / ?f6"/><draw:equation draw:name="f75" draw:formula="?f9 / ?f7"/><draw:equation draw:name="f76" draw:formula="?f10 / ?f6"/><draw:equation draw:name="f77" draw:formula="?f11 / ?f7"/><draw:equation draw:name="f78" draw:formula="?f12 / ?f6"/><draw:equation draw:name="f79" draw:formula="?f13 / ?f7"/><draw:equation draw:name="f80" draw:formula="?f14 / ?f6"/><draw:equation draw:name="f81" draw:formula="?f15 / ?f7"/><draw:equation draw:name="f82" draw:formula="?f16 / ?f6"/><draw:equation draw:name="f83" draw:formula="?f17 / ?f7"/><draw:equation draw:name="f84" draw:formula="?f18 / ?f6"/><draw:equation draw:name="f85" draw:formula="?f19 / ?f7"/><draw:equation draw:name="f86" draw:formula="?f20 / ?f6"/><draw:equation draw:name="f87" draw:formula="?f21 / ?f7"/><draw:equation draw:name="f88" draw:formula="?f22 / ?f6"/><draw:equation draw:name="f89" draw:formula="?f23 / ?f7"/><draw:equation draw:name="f90" draw:formula="?f24 / ?f6"/><draw:equation draw:name="f91" draw:formula="?f25 / ?f7"/><draw:equation draw:name="f92" draw:formula="?f26 / ?f6"/><draw:equation draw:name="f93" draw:formula="?f27 / ?f7"/><draw:equation draw:name="f94" draw:formula="?f28 / ?f6"/><draw:equation draw:name="f95" draw:formula="?f29 / ?f7"/><draw:equation draw:name="f96" draw:formula="?f30 / ?f6"/><draw:equation draw:name="f97" draw:formula="?f31 / ?f7"/><draw:equation draw:name="f98" draw:formula="?f32 / ?f6"/><draw:equation draw:name="f99" draw:formula="?f33 / ?f7"/><draw:equation draw:name="f100" draw:formula="?f34 / ?f6"/><draw:equation draw:name="f101" draw:formula="?f35 / ?f7"/><draw:equation draw:name="f102" draw:formula="?f36 / ?f7"/><draw:equation draw:name="f103" draw:formula="?f37 / ?f6"/><draw:equation draw:name="f104" draw:formula="?f38 / ?f7"/><draw:equation draw:name="f105" draw:formula="?f39 / ?f6"/><draw:equation draw:name="f106" draw:formula="?f40 / ?f7"/><draw:equation draw:name="f107" draw:formula="?f41 / ?f6"/><draw:equation draw:name="f108" draw:formula="?f42 / ?f7"/><draw:equation draw:name="f109" draw:formula="?f43 / ?f6"/><draw:equation draw:name="f110" draw:formula="?f44 / ?f7"/><draw:equation draw:name="f111" draw:formula="?f45 / ?f6"/><draw:equation draw:name="f112" draw:formula="?f46 / ?f7"/><draw:equation draw:name="f113" draw:formula="?f47 / ?f6"/><draw:equation draw:name="f114" draw:formula="?f48 / ?f7"/><draw:equation draw:name="f115" draw:formula="?f49 / ?f6"/><draw:equation draw:name="f116" draw:formula="?f50 / ?f7"/><draw:equation draw:name="f117" draw:formula="?f51 / ?f6"/><draw:equation draw:name="f118" draw:formula="?f52 / ?f7"/><draw:equation draw:name="f119" draw:formula="?f53 / ?f6"/><draw:equation draw:name="f120" draw:formula="?f54 / ?f6"/><draw:equation draw:name="f121" draw:formula="?f55 / ?f6"/><draw:equation draw:name="f122" draw:formula="?f56 / ?f7"/><draw:equation draw:name="f123" draw:formula="?f57 / ?f6"/><draw:equation draw:name="f124" draw:formula="?f58 / ?f6"/><draw:equation draw:name="f125" draw:formula="?f59 / ?f7"/><draw:equation draw:name="f126" draw:formula="?f60 / ?f6"/><draw:equation draw:name="f127" draw:formula="?f61 / ?f7"/><draw:equation draw:name="f128" draw:formula="?f62 / ?f6"/><draw:equation draw:name="f129" draw:formula="?f63 / ?f7"/><draw:equation draw:name="f130" draw:formula="?f64 / ?f6"/><draw:equation draw:name="f131" draw:formula="?f65 / ?f7"/><draw:equation draw:name="f132" draw:formula="?f66 / ?f7"/><draw:equation draw:name="f133" draw:formula="?f67 / ?f6"/><draw:equation draw:name="f134" draw:formula="?f68 / ?f7"/><draw:equation draw:name="f135" draw:formula="?f69 / ?f7"/><draw:equation draw:name="f136" draw:formula="?f70 / ?f6"/><draw:equation draw:name="f137" draw:formula="?f71 / ?f7"/><draw:equation draw:name="f138" draw:formula="?f72 / ?f6"/><draw:equation draw:name="f139" draw:formula="?f73 / ?f7"/><draw:equation draw:name="f140" draw:formula="0 / ?f6"/><draw:equation draw:name="f141" draw:formula="?f1 / ?f6"/><draw:equation draw:name="f142" draw:formula="0 / ?f7"/><draw:equation draw:name="f143" draw:formula="?f3 / ?f7"/></draw:enhanced-geometry></draw:custom-shape><draw:custom-shape draw:name="Freeform 27" draw:style-name="Mgr3" draw:text-style-name="MP2" svg:width="0.034cm" svg:height="0.311cm" svg:x="17.345cm" svg:y="2.136cm"><text:p/><draw:enhanced-geometry svg:viewBox="0 0 67 617" draw:text-areas="?f20 ?f22 ?f21 ?f23" draw:glue-points="?f14 ?f15 ?f14 ?f16 ?f17 ?f16 ?f17 ?f15 ?f14 ?f15 ?f14 ?f18 ?f14 ?f19 ?f17 ?f19 ?f17 ?f18 ?f14 ?f18" draw:type="non-primitive" draw:enhanced-path="M 0 84 L 0 0 67 0 67 84 0 84 Z M 0 617 L 0 178 67 178 67 617 0 6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17"/><draw:equation draw:name="f8" draw:formula="0 * ?f5 / 67"/><draw:equation draw:name="f9" draw:formula="84 * ?f4 / 617"/><draw:equation draw:name="f10" draw:formula="0 * ?f4 / 617"/><draw:equation draw:name="f11" draw:formula="67 * ?f5 / 67"/><draw:equation draw:name="f12" draw:formula="617 * ?f4 / 617"/><draw:equation draw:name="f13" draw:formula="178 * ?f4 / 617"/><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draw:name="Freeform 28" draw:style-name="Mgr3" draw:text-style-name="MP2" svg:width="0.19cm" svg:height="0.232cm" svg:x="17.447cm" svg:y="2.221cm"><text:p/><draw:enhanced-geometry svg:viewBox="0 0 378 459" draw:text-areas="?f158 ?f160 ?f159 ?f161" draw:glue-points="?f83 ?f84 ?f85 ?f84 ?f86 ?f87 ?f88 ?f89 ?f90 ?f91 ?f92 ?f93 ?f94 ?f95 ?f96 ?f97 ?f98 ?f99 ?f98 ?f100 ?f96 ?f101 ?f94 ?f102 ?f92 ?f103 ?f90 ?f104 ?f88 ?f105 ?f86 ?f106 ?f85 ?f107 ?f83 ?f107 ?f108 ?f109 ?f110 ?f111 ?f112 ?f113 ?f114 ?f115 ?f116 ?f117 ?f118 ?f119 ?f120 ?f121 ?f120 ?f122 ?f118 ?f123 ?f116 ?f124 ?f114 ?f125 ?f112 ?f126 ?f110 ?f89 ?f108 ?f87 ?f83 ?f84 ?f127 ?f128 ?f129 ?f130 ?f110 ?f131 ?f132 ?f117 ?f133 ?f134 ?f135 ?f136 ?f137 ?f138 ?f139 ?f138 ?f140 ?f136 ?f141 ?f134 ?f142 ?f117 ?f143 ?f144 ?f145 ?f146 ?f147 ?f128 ?f147 ?f148 ?f145 ?f149 ?f143 ?f150 ?f142 ?f124 ?f141 ?f151 ?f140 ?f152 ?f139 ?f153 ?f137 ?f153 ?f135 ?f152 ?f133 ?f154 ?f132 ?f155 ?f110 ?f156 ?f129 ?f149 ?f127 ?f157 ?f127 ?f128" draw:type="non-primitive" draw:enhanced-path="M 235 459 L 150 459 112 455 79 446 52 431 30 412 14 386 3 354 0 316 0 141 3 105 14 72 30 47 52 26 79 11 112 2 150 0 235 0 271 4 303 13 331 29 350 51 367 78 376 110 378 146 378 312 376 348 367 381 350 408 331 430 303 446 271 455 235 459 Z M 311 134 L 309 114 303 96 296 78 284 65 267 56 246 54 135 54 114 56 97 65 83 78 74 94 70 112 68 134 68 323 70 345 74 365 83 381 97 394 114 401 135 404 246 404 267 401 284 392 296 379 303 363 309 345 311 325 311 1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draw:equation draw:name="f7" draw:formula="?f4 / 459"/><draw:equation draw:name="f8" draw:formula="235 * ?f5 / 378"/><draw:equation draw:name="f9" draw:formula="459 * ?f4 / 459"/><draw:equation draw:name="f10" draw:formula="150 * ?f5 / 378"/><draw:equation draw:name="f11" draw:formula="112 * ?f5 / 378"/><draw:equation draw:name="f12" draw:formula="455 * ?f4 / 459"/><draw:equation draw:name="f13" draw:formula="79 * ?f5 / 378"/><draw:equation draw:name="f14" draw:formula="446 * ?f4 / 459"/><draw:equation draw:name="f15" draw:formula="52 * ?f5 / 378"/><draw:equation draw:name="f16" draw:formula="431 * ?f4 / 459"/><draw:equation draw:name="f17" draw:formula="30 * ?f5 / 378"/><draw:equation draw:name="f18" draw:formula="412 * ?f4 / 459"/><draw:equation draw:name="f19" draw:formula="14 * ?f5 / 378"/><draw:equation draw:name="f20" draw:formula="386 * ?f4 / 459"/><draw:equation draw:name="f21" draw:formula="3 * ?f5 / 378"/><draw:equation draw:name="f22" draw:formula="354 * ?f4 / 459"/><draw:equation draw:name="f23" draw:formula="0 * ?f5 / 378"/><draw:equation draw:name="f24" draw:formula="316 * ?f4 / 459"/><draw:equation draw:name="f25" draw:formula="141 * ?f4 / 459"/><draw:equation draw:name="f26" draw:formula="105 * ?f4 / 459"/><draw:equation draw:name="f27" draw:formula="72 * ?f4 / 459"/><draw:equation draw:name="f28" draw:formula="47 * ?f4 / 459"/><draw:equation draw:name="f29" draw:formula="26 * ?f4 / 459"/><draw:equation draw:name="f30" draw:formula="11 * ?f4 / 459"/><draw:equation draw:name="f31" draw:formula="2 * ?f4 / 459"/><draw:equation draw:name="f32" draw:formula="0 * ?f4 / 459"/><draw:equation draw:name="f33" draw:formula="271 * ?f5 / 378"/><draw:equation draw:name="f34" draw:formula="4 * ?f4 / 459"/><draw:equation draw:name="f35" draw:formula="303 * ?f5 / 378"/><draw:equation draw:name="f36" draw:formula="13 * ?f4 / 459"/><draw:equation draw:name="f37" draw:formula="331 * ?f5 / 378"/><draw:equation draw:name="f38" draw:formula="29 * ?f4 / 459"/><draw:equation draw:name="f39" draw:formula="350 * ?f5 / 378"/><draw:equation draw:name="f40" draw:formula="51 * ?f4 / 459"/><draw:equation draw:name="f41" draw:formula="367 * ?f5 / 378"/><draw:equation draw:name="f42" draw:formula="78 * ?f4 / 459"/><draw:equation draw:name="f43" draw:formula="376 * ?f5 / 378"/><draw:equation draw:name="f44" draw:formula="110 * ?f4 / 459"/><draw:equation draw:name="f45" draw:formula="378 * ?f5 / 378"/><draw:equation draw:name="f46" draw:formula="146 * ?f4 / 459"/><draw:equation draw:name="f47" draw:formula="312 * ?f4 / 459"/><draw:equation draw:name="f48" draw:formula="348 * ?f4 / 459"/><draw:equation draw:name="f49" draw:formula="381 * ?f4 / 459"/><draw:equation draw:name="f50" draw:formula="408 * ?f4 / 459"/><draw:equation draw:name="f51" draw:formula="430 * ?f4 / 459"/><draw:equation draw:name="f52" draw:formula="311 * ?f5 / 378"/><draw:equation draw:name="f53" draw:formula="134 * ?f4 / 459"/><draw:equation draw:name="f54" draw:formula="309 * ?f5 / 378"/><draw:equation draw:name="f55" draw:formula="114 * ?f4 / 459"/><draw:equation draw:name="f56" draw:formula="96 * ?f4 / 459"/><draw:equation draw:name="f57" draw:formula="296 * ?f5 / 378"/><draw:equation draw:name="f58" draw:formula="284 * ?f5 / 378"/><draw:equation draw:name="f59" draw:formula="65 * ?f4 / 459"/><draw:equation draw:name="f60" draw:formula="267 * ?f5 / 378"/><draw:equation draw:name="f61" draw:formula="56 * ?f4 / 459"/><draw:equation draw:name="f62" draw:formula="246 * ?f5 / 378"/><draw:equation draw:name="f63" draw:formula="54 * ?f4 / 459"/><draw:equation draw:name="f64" draw:formula="135 * ?f5 / 378"/><draw:equation draw:name="f65" draw:formula="114 * ?f5 / 378"/><draw:equation draw:name="f66" draw:formula="97 * ?f5 / 378"/><draw:equation draw:name="f67" draw:formula="83 * ?f5 / 378"/><draw:equation draw:name="f68" draw:formula="74 * ?f5 / 378"/><draw:equation draw:name="f69" draw:formula="94 * ?f4 / 459"/><draw:equation draw:name="f70" draw:formula="70 * ?f5 / 378"/><draw:equation draw:name="f71" draw:formula="112 * ?f4 / 459"/><draw:equation draw:name="f72" draw:formula="68 * ?f5 / 378"/><draw:equation draw:name="f73" draw:formula="323 * ?f4 / 459"/><draw:equation draw:name="f74" draw:formula="345 * ?f4 / 459"/><draw:equation draw:name="f75" draw:formula="365 * ?f4 / 459"/><draw:equation draw:name="f76" draw:formula="394 * ?f4 / 459"/><draw:equation draw:name="f77" draw:formula="401 * ?f4 / 459"/><draw:equation draw:name="f78" draw:formula="404 * ?f4 / 459"/><draw:equation draw:name="f79" draw:formula="392 * ?f4 / 459"/><draw:equation draw:name="f80" draw:formula="379 * ?f4 / 459"/><draw:equation draw:name="f81" draw:formula="363 * ?f4 / 459"/><draw:equation draw:name="f82" draw:formula="325 * ?f4 / 459"/><draw:equation draw:name="f83" draw:formula="?f8 / ?f6"/><draw:equation draw:name="f84" draw:formula="?f9 / ?f7"/><draw:equation draw:name="f85" draw:formula="?f10 / ?f6"/><draw:equation draw:name="f86" draw:formula="?f11 / ?f6"/><draw:equation draw:name="f87" draw:formula="?f12 / ?f7"/><draw:equation draw:name="f88" draw:formula="?f13 / ?f6"/><draw:equation draw:name="f89" draw:formula="?f14 / ?f7"/><draw:equation draw:name="f90" draw:formula="?f15 / ?f6"/><draw:equation draw:name="f91" draw:formula="?f16 / ?f7"/><draw:equation draw:name="f92" draw:formula="?f17 / ?f6"/><draw:equation draw:name="f93" draw:formula="?f18 / ?f7"/><draw:equation draw:name="f94" draw:formula="?f19 / ?f6"/><draw:equation draw:name="f95" draw:formula="?f20 / ?f7"/><draw:equation draw:name="f96" draw:formula="?f21 / ?f6"/><draw:equation draw:name="f97" draw:formula="?f22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29 / ?f7"/><draw:equation draw:name="f105" draw:formula="?f30 / ?f7"/><draw:equation draw:name="f106" draw:formula="?f31 / ?f7"/><draw:equation draw:name="f107" draw:formula="?f32 / ?f7"/><draw:equation draw:name="f108" draw:formula="?f33 / ?f6"/><draw:equation draw:name="f109" draw:formula="?f34 / ?f7"/><draw:equation draw:name="f110" draw:formula="?f35 / ?f6"/><draw:equation draw:name="f111" draw:formula="?f36 / ?f7"/><draw:equation draw:name="f112" draw:formula="?f37 / ?f6"/><draw:equation draw:name="f113" draw:formula="?f38 / ?f7"/><draw:equation draw:name="f114" draw:formula="?f39 / ?f6"/><draw:equation draw:name="f115" draw:formula="?f40 / ?f7"/><draw:equation draw:name="f116" draw:formula="?f41 / ?f6"/><draw:equation draw:name="f117" draw:formula="?f42 / ?f7"/><draw:equation draw:name="f118" draw:formula="?f43 / ?f6"/><draw:equation draw:name="f119" draw:formula="?f44 / ?f7"/><draw:equation draw:name="f120" draw:formula="?f45 / ?f6"/><draw:equation draw:name="f121" draw:formula="?f46 / ?f7"/><draw:equation draw:name="f122" draw:formula="?f47 / ?f7"/><draw:equation draw:name="f123" draw:formula="?f48 / ?f7"/><draw:equation draw:name="f124" draw:formula="?f49 / ?f7"/><draw:equation draw:name="f125" draw:formula="?f50 / ?f7"/><draw:equation draw:name="f126" draw:formula="?f51 / ?f7"/><draw:equation draw:name="f127" draw:formula="?f52 / ?f6"/><draw:equation draw:name="f128" draw:formula="?f53 / ?f7"/><draw:equation draw:name="f129" draw:formula="?f54 / ?f6"/><draw:equation draw:name="f130" draw:formula="?f55 / ?f7"/><draw:equation draw:name="f131" draw:formula="?f56 / ?f7"/><draw:equation draw:name="f132" draw:formula="?f57 / ?f6"/><draw:equation draw:name="f133" draw:formula="?f58 / ?f6"/><draw:equation draw:name="f134" draw:formula="?f59 / ?f7"/><draw:equation draw:name="f135" draw:formula="?f60 / ?f6"/><draw:equation draw:name="f136" draw:formula="?f61 / ?f7"/><draw:equation draw:name="f137" draw:formula="?f62 / ?f6"/><draw:equation draw:name="f138" draw:formula="?f63 / ?f7"/><draw:equation draw:name="f139" draw:formula="?f64 / ?f6"/><draw:equation draw:name="f140" draw:formula="?f65 / ?f6"/><draw:equation draw:name="f141" draw:formula="?f66 / ?f6"/><draw:equation draw:name="f142" draw:formula="?f67 / ?f6"/><draw:equation draw:name="f143" draw:formula="?f68 / ?f6"/><draw:equation draw:name="f144" draw:formula="?f69 / ?f7"/><draw:equation draw:name="f145" draw:formula="?f70 / ?f6"/><draw:equation draw:name="f146" draw:formula="?f71 / ?f7"/><draw:equation draw:name="f147" draw:formula="?f72 / ?f6"/><draw:equation draw:name="f148" draw:formula="?f73 / ?f7"/><draw:equation draw:name="f149" draw:formula="?f74 / ?f7"/><draw:equation draw:name="f150" draw:formula="?f75 / ?f7"/><draw:equation draw:name="f151" draw:formula="?f76 / ?f7"/><draw:equation draw:name="f152" draw:formula="?f77 / ?f7"/><draw:equation draw:name="f153" draw:formula="?f78 / ?f7"/><draw:equation draw:name="f154" draw:formula="?f79 / ?f7"/><draw:equation draw:name="f155" draw:formula="?f80 / ?f7"/><draw:equation draw:name="f156" draw:formula="?f81 / ?f7"/><draw:equation draw:name="f157" draw:formula="?f82 / ?f7"/><draw:equation draw:name="f158" draw:formula="0 / ?f6"/><draw:equation draw:name="f159" draw:formula="?f1 / ?f6"/><draw:equation draw:name="f160" draw:formula="0 / ?f7"/><draw:equation draw:name="f161" draw:formula="?f3 / ?f7"/></draw:enhanced-geometry></draw:custom-shape><draw:custom-shape draw:name="Freeform 29" draw:style-name="Mgr3" draw:text-style-name="MP2" svg:width="0.182cm" svg:height="0.227cm" svg:x="17.699cm" svg:y="2.221cm"><text:p/><draw:enhanced-geometry svg:viewBox="0 0 361 448" draw:text-areas="?f100 ?f102 ?f101 ?f103" draw:glue-points="?f54 ?f55 ?f54 ?f56 ?f57 ?f58 ?f59 ?f60 ?f61 ?f62 ?f63 ?f64 ?f65 ?f66 ?f67 ?f66 ?f68 ?f64 ?f69 ?f70 ?f71 ?f72 ?f73 ?f74 ?f73 ?f55 ?f75 ?f55 ?f75 ?f76 ?f77 ?f76 ?f73 ?f78 ?f79 ?f80 ?f81 ?f76 ?f82 ?f83 ?f84 ?f85 ?f86 ?f85 ?f87 ?f83 ?f88 ?f89 ?f90 ?f91 ?f92 ?f93 ?f94 ?f95 ?f96 ?f97 ?f98 ?f99 ?f98 ?f55 ?f54 ?f55" draw:type="non-primitive" draw:enhanced-path="M 293 448 L 293 107 289 87 280 74 267 67 253 62 237 60 168 60 135 62 106 65 83 69 67 72 67 448 0 448 0 9 63 9 67 40 92 22 121 9 152 2 182 0 249 0 275 2 296 6 318 15 334 29 349 47 358 71 361 98 361 448 293 4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draw:equation draw:name="f7" draw:formula="?f4 / 448"/><draw:equation draw:name="f8" draw:formula="293 * ?f5 / 361"/><draw:equation draw:name="f9" draw:formula="448 * ?f4 / 448"/><draw:equation draw:name="f10" draw:formula="107 * ?f4 / 448"/><draw:equation draw:name="f11" draw:formula="289 * ?f5 / 361"/><draw:equation draw:name="f12" draw:formula="87 * ?f4 / 448"/><draw:equation draw:name="f13" draw:formula="280 * ?f5 / 361"/><draw:equation draw:name="f14" draw:formula="74 * ?f4 / 448"/><draw:equation draw:name="f15" draw:formula="267 * ?f5 / 361"/><draw:equation draw:name="f16" draw:formula="67 * ?f4 / 448"/><draw:equation draw:name="f17" draw:formula="253 * ?f5 / 361"/><draw:equation draw:name="f18" draw:formula="62 * ?f4 / 448"/><draw:equation draw:name="f19" draw:formula="237 * ?f5 / 361"/><draw:equation draw:name="f20" draw:formula="60 * ?f4 / 448"/><draw:equation draw:name="f21" draw:formula="168 * ?f5 / 361"/><draw:equation draw:name="f22" draw:formula="135 * ?f5 / 361"/><draw:equation draw:name="f23" draw:formula="106 * ?f5 / 361"/><draw:equation draw:name="f24" draw:formula="65 * ?f4 / 448"/><draw:equation draw:name="f25" draw:formula="83 * ?f5 / 361"/><draw:equation draw:name="f26" draw:formula="69 * ?f4 / 448"/><draw:equation draw:name="f27" draw:formula="67 * ?f5 / 361"/><draw:equation draw:name="f28" draw:formula="72 * ?f4 / 448"/><draw:equation draw:name="f29" draw:formula="0 * ?f5 / 361"/><draw:equation draw:name="f30" draw:formula="9 * ?f4 / 448"/><draw:equation draw:name="f31" draw:formula="63 * ?f5 / 361"/><draw:equation draw:name="f32" draw:formula="40 * ?f4 / 448"/><draw:equation draw:name="f33" draw:formula="92 * ?f5 / 361"/><draw:equation draw:name="f34" draw:formula="22 * ?f4 / 448"/><draw:equation draw:name="f35" draw:formula="121 * ?f5 / 361"/><draw:equation draw:name="f36" draw:formula="152 * ?f5 / 361"/><draw:equation draw:name="f37" draw:formula="2 * ?f4 / 448"/><draw:equation draw:name="f38" draw:formula="182 * ?f5 / 361"/><draw:equation draw:name="f39" draw:formula="0 * ?f4 / 448"/><draw:equation draw:name="f40" draw:formula="249 * ?f5 / 361"/><draw:equation draw:name="f41" draw:formula="275 * ?f5 / 361"/><draw:equation draw:name="f42" draw:formula="296 * ?f5 / 361"/><draw:equation draw:name="f43" draw:formula="6 * ?f4 / 448"/><draw:equation draw:name="f44" draw:formula="318 * ?f5 / 361"/><draw:equation draw:name="f45" draw:formula="15 * ?f4 / 448"/><draw:equation draw:name="f46" draw:formula="334 * ?f5 / 361"/><draw:equation draw:name="f47" draw:formula="29 * ?f4 / 448"/><draw:equation draw:name="f48" draw:formula="349 * ?f5 / 361"/><draw:equation draw:name="f49" draw:formula="47 * ?f4 / 448"/><draw:equation draw:name="f50" draw:formula="358 * ?f5 / 361"/><draw:equation draw:name="f51" draw:formula="71 * ?f4 / 448"/><draw:equation draw:name="f52" draw:formula="361 * ?f5 / 361"/><draw:equation draw:name="f53" draw:formula="98 * ?f4 / 448"/><draw:equation draw:name="f54" draw:formula="?f8 / ?f6"/><draw:equation draw:name="f55" draw:formula="?f9 / ?f7"/><draw:equation draw:name="f56" draw:formula="?f10 / ?f7"/><draw:equation draw:name="f57" draw:formula="?f11 / ?f6"/><draw:equation draw:name="f58" draw:formula="?f12 / ?f7"/><draw:equation draw:name="f59" draw:formula="?f13 / ?f6"/><draw:equation draw:name="f60" draw:formula="?f14 / ?f7"/><draw:equation draw:name="f61" draw:formula="?f15 / ?f6"/><draw:equation draw:name="f62" draw:formula="?f16 / ?f7"/><draw:equation draw:name="f63" draw:formula="?f17 / ?f6"/><draw:equation draw:name="f64" draw:formula="?f18 / ?f7"/><draw:equation draw:name="f65" draw:formula="?f19 / ?f6"/><draw:equation draw:name="f66" draw:formula="?f20 / ?f7"/><draw:equation draw:name="f67" draw:formula="?f21 / ?f6"/><draw:equation draw:name="f68" draw:formula="?f22 / ?f6"/><draw:equation draw:name="f69" draw:formula="?f23 / ?f6"/><draw:equation draw:name="f70" draw:formula="?f24 / ?f7"/><draw:equation draw:name="f71" draw:formula="?f25 / ?f6"/><draw:equation draw:name="f72" draw:formula="?f26 / ?f7"/><draw:equation draw:name="f73" draw:formula="?f27 / ?f6"/><draw:equation draw:name="f74" draw:formula="?f28 / ?f7"/><draw:equation draw:name="f75" draw:formula="?f29 / ?f6"/><draw:equation draw:name="f76" draw:formula="?f30 / ?f7"/><draw:equation draw:name="f77" draw:formula="?f31 / ?f6"/><draw:equation draw:name="f78" draw:formula="?f32 / ?f7"/><draw:equation draw:name="f79" draw:formula="?f33 / ?f6"/><draw:equation draw:name="f80" draw:formula="?f34 / ?f7"/><draw:equation draw:name="f81" draw:formula="?f35 / ?f6"/><draw:equation draw:name="f82" draw:formula="?f36 / ?f6"/><draw:equation draw:name="f83" draw:formula="?f37 / ?f7"/><draw:equation draw:name="f84" draw:formula="?f38 / ?f6"/><draw:equation draw:name="f85" draw:formula="?f39 / ?f7"/><draw:equation draw:name="f86" draw:formula="?f40 / ?f6"/><draw:equation draw:name="f87" draw:formula="?f41 / ?f6"/><draw:equation draw:name="f88" draw:formula="?f42 / ?f6"/><draw:equation draw:name="f89" draw:formula="?f43 / ?f7"/><draw:equation draw:name="f90" draw:formula="?f44 / ?f6"/><draw:equation draw:name="f91" draw:formula="?f45 / ?f7"/><draw:equation draw:name="f92" draw:formula="?f46 / ?f6"/><draw:equation draw:name="f93" draw:formula="?f47 / ?f7"/><draw:equation draw:name="f94" draw:formula="?f48 / ?f6"/><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draw:name="Freeform 30" draw:style-name="Mgr4" draw:text-style-name="MP3" svg:width="0.306cm" svg:height="0.227cm" svg:x="17.955cm" svg:y="2.221cm"><text:p/><draw:enhanced-geometry svg:viewBox="0 0 608 448" draw:text-areas="?f156 ?f158 ?f157 ?f159" draw:glue-points="?f82 ?f83 ?f82 ?f84 ?f85 ?f86 ?f87 ?f88 ?f89 ?f90 ?f91 ?f92 ?f93 ?f94 ?f95 ?f94 ?f96 ?f92 ?f97 ?f98 ?f99 ?f100 ?f101 ?f102 ?f101 ?f83 ?f103 ?f83 ?f103 ?f84 ?f104 ?f86 ?f105 ?f88 ?f106 ?f90 ?f107 ?f92 ?f108 ?f94 ?f109 ?f94 ?f110 ?f111 ?f112 ?f90 ?f113 ?f102 ?f113 ?f83 ?f114 ?f83 ?f114 ?f115 ?f116 ?f115 ?f113 ?f117 ?f118 ?f119 ?f120 ?f115 ?f121 ?f122 ?f123 ?f124 ?f125 ?f124 ?f126 ?f122 ?f127 ?f128 ?f129 ?f130 ?f131 ?f132 ?f133 ?f134 ?f135 ?f136 ?f137 ?f138 ?f139 ?f128 ?f140 ?f122 ?f141 ?f124 ?f142 ?f124 ?f143 ?f122 ?f144 ?f145 ?f146 ?f147 ?f148 ?f149 ?f150 ?f151 ?f152 ?f153 ?f154 ?f155 ?f154 ?f83 ?f82 ?f83" draw:type="non-primitive" draw:enhanced-path="M 541 448 L 541 107 537 87 528 74 516 67 501 62 485 60 440 60 407 62 378 65 355 69 338 72 338 448 270 448 270 107 268 87 259 74 246 67 230 62 214 60 165 60 127 63 94 67 67 72 67 448 0 448 0 9 65 9 67 40 93 22 122 9 152 2 183 0 228 0 252 2 275 7 297 16 315 31 328 51 346 33 369 18 396 7 425 2 456 0 498 0 521 2 545 6 564 15 583 29 597 47 604 71 608 98 608 448 541 4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draw:equation draw:name="f7" draw:formula="?f4 / 448"/><draw:equation draw:name="f8" draw:formula="541 * ?f5 / 608"/><draw:equation draw:name="f9" draw:formula="448 * ?f4 / 448"/><draw:equation draw:name="f10" draw:formula="107 * ?f4 / 448"/><draw:equation draw:name="f11" draw:formula="537 * ?f5 / 608"/><draw:equation draw:name="f12" draw:formula="87 * ?f4 / 448"/><draw:equation draw:name="f13" draw:formula="528 * ?f5 / 608"/><draw:equation draw:name="f14" draw:formula="74 * ?f4 / 448"/><draw:equation draw:name="f15" draw:formula="516 * ?f5 / 608"/><draw:equation draw:name="f16" draw:formula="67 * ?f4 / 448"/><draw:equation draw:name="f17" draw:formula="501 * ?f5 / 608"/><draw:equation draw:name="f18" draw:formula="62 * ?f4 / 448"/><draw:equation draw:name="f19" draw:formula="485 * ?f5 / 608"/><draw:equation draw:name="f20" draw:formula="60 * ?f4 / 448"/><draw:equation draw:name="f21" draw:formula="440 * ?f5 / 608"/><draw:equation draw:name="f22" draw:formula="407 * ?f5 / 608"/><draw:equation draw:name="f23" draw:formula="378 * ?f5 / 608"/><draw:equation draw:name="f24" draw:formula="65 * ?f4 / 448"/><draw:equation draw:name="f25" draw:formula="355 * ?f5 / 608"/><draw:equation draw:name="f26" draw:formula="69 * ?f4 / 448"/><draw:equation draw:name="f27" draw:formula="338 * ?f5 / 608"/><draw:equation draw:name="f28" draw:formula="72 * ?f4 / 448"/><draw:equation draw:name="f29" draw:formula="270 * ?f5 / 608"/><draw:equation draw:name="f30" draw:formula="268 * ?f5 / 608"/><draw:equation draw:name="f31" draw:formula="259 * ?f5 / 608"/><draw:equation draw:name="f32" draw:formula="246 * ?f5 / 608"/><draw:equation draw:name="f33" draw:formula="230 * ?f5 / 608"/><draw:equation draw:name="f34" draw:formula="214 * ?f5 / 608"/><draw:equation draw:name="f35" draw:formula="165 * ?f5 / 608"/><draw:equation draw:name="f36" draw:formula="127 * ?f5 / 608"/><draw:equation draw:name="f37" draw:formula="63 * ?f4 / 448"/><draw:equation draw:name="f38" draw:formula="94 * ?f5 / 608"/><draw:equation draw:name="f39" draw:formula="67 * ?f5 / 608"/><draw:equation draw:name="f40" draw:formula="0 * ?f5 / 608"/><draw:equation draw:name="f41" draw:formula="9 * ?f4 / 448"/><draw:equation draw:name="f42" draw:formula="65 * ?f5 / 608"/><draw:equation draw:name="f43" draw:formula="40 * ?f4 / 448"/><draw:equation draw:name="f44" draw:formula="93 * ?f5 / 608"/><draw:equation draw:name="f45" draw:formula="22 * ?f4 / 448"/><draw:equation draw:name="f46" draw:formula="122 * ?f5 / 608"/><draw:equation draw:name="f47" draw:formula="152 * ?f5 / 608"/><draw:equation draw:name="f48" draw:formula="2 * ?f4 / 448"/><draw:equation draw:name="f49" draw:formula="183 * ?f5 / 608"/><draw:equation draw:name="f50" draw:formula="0 * ?f4 / 448"/><draw:equation draw:name="f51" draw:formula="228 * ?f5 / 608"/><draw:equation draw:name="f52" draw:formula="252 * ?f5 / 608"/><draw:equation draw:name="f53" draw:formula="275 * ?f5 / 608"/><draw:equation draw:name="f54" draw:formula="7 * ?f4 / 448"/><draw:equation draw:name="f55" draw:formula="297 * ?f5 / 608"/><draw:equation draw:name="f56" draw:formula="16 * ?f4 / 448"/><draw:equation draw:name="f57" draw:formula="315 * ?f5 / 608"/><draw:equation draw:name="f58" draw:formula="31 * ?f4 / 448"/><draw:equation draw:name="f59" draw:formula="328 * ?f5 / 608"/><draw:equation draw:name="f60" draw:formula="51 * ?f4 / 448"/><draw:equation draw:name="f61" draw:formula="346 * ?f5 / 608"/><draw:equation draw:name="f62" draw:formula="33 * ?f4 / 448"/><draw:equation draw:name="f63" draw:formula="369 * ?f5 / 608"/><draw:equation draw:name="f64" draw:formula="18 * ?f4 / 448"/><draw:equation draw:name="f65" draw:formula="396 * ?f5 / 608"/><draw:equation draw:name="f66" draw:formula="425 * ?f5 / 608"/><draw:equation draw:name="f67" draw:formula="456 * ?f5 / 608"/><draw:equation draw:name="f68" draw:formula="498 * ?f5 / 608"/><draw:equation draw:name="f69" draw:formula="521 * ?f5 / 608"/><draw:equation draw:name="f70" draw:formula="545 * ?f5 / 608"/><draw:equation draw:name="f71" draw:formula="6 * ?f4 / 448"/><draw:equation draw:name="f72" draw:formula="564 * ?f5 / 608"/><draw:equation draw:name="f73" draw:formula="15 * ?f4 / 448"/><draw:equation draw:name="f74" draw:formula="583 * ?f5 / 608"/><draw:equation draw:name="f75" draw:formula="29 * ?f4 / 448"/><draw:equation draw:name="f76" draw:formula="597 * ?f5 / 608"/><draw:equation draw:name="f77" draw:formula="47 * ?f4 / 448"/><draw:equation draw:name="f78" draw:formula="604 * ?f5 / 608"/><draw:equation draw:name="f79" draw:formula="71 * ?f4 / 448"/><draw:equation draw:name="f80" draw:formula="608 * ?f5 / 608"/><draw:equation draw:name="f81" draw:formula="98 * ?f4 / 448"/><draw:equation draw:name="f82" draw:formula="?f8 / ?f6"/><draw:equation draw:name="f83" draw:formula="?f9 / ?f7"/><draw:equation draw:name="f84" draw:formula="?f10 / ?f7"/><draw:equation draw:name="f85" draw:formula="?f11 / ?f6"/><draw:equation draw:name="f86" draw:formula="?f12 / ?f7"/><draw:equation draw:name="f87" draw:formula="?f13 / ?f6"/><draw:equation draw:name="f88" draw:formula="?f14 / ?f7"/><draw:equation draw:name="f89" draw:formula="?f15 / ?f6"/><draw:equation draw:name="f90" draw:formula="?f16 / ?f7"/><draw:equation draw:name="f91" draw:formula="?f17 / ?f6"/><draw:equation draw:name="f92" draw:formula="?f18 / ?f7"/><draw:equation draw:name="f93" draw:formula="?f19 / ?f6"/><draw:equation draw:name="f94" draw:formula="?f20 / ?f7"/><draw:equation draw:name="f95" draw:formula="?f21 / ?f6"/><draw:equation draw:name="f96" draw:formula="?f22 / ?f6"/><draw:equation draw:name="f97" draw:formula="?f23 / ?f6"/><draw:equation draw:name="f98" draw:formula="?f24 / ?f7"/><draw:equation draw:name="f99" draw:formula="?f25 / ?f6"/><draw:equation draw:name="f100" draw:formula="?f26 / ?f7"/><draw:equation draw:name="f101" draw:formula="?f27 / ?f6"/><draw:equation draw:name="f102" draw:formula="?f28 / ?f7"/><draw:equation draw:name="f103" draw:formula="?f29 / ?f6"/><draw:equation draw:name="f104" draw:formula="?f30 / ?f6"/><draw:equation draw:name="f105" draw:formula="?f31 / ?f6"/><draw:equation draw:name="f106" draw:formula="?f32 / ?f6"/><draw:equation draw:name="f107" draw:formula="?f33 / ?f6"/><draw:equation draw:name="f108" draw:formula="?f34 / ?f6"/><draw:equation draw:name="f109" draw:formula="?f35 / ?f6"/><draw:equation draw:name="f110" draw:formula="?f36 / ?f6"/><draw:equation draw:name="f111" draw:formula="?f37 / ?f7"/><draw:equation draw:name="f112" draw:formula="?f38 / ?f6"/><draw:equation draw:name="f113" draw:formula="?f39 / ?f6"/><draw:equation draw:name="f114" draw:formula="?f40 / ?f6"/><draw:equation draw:name="f115" draw:formula="?f41 / ?f7"/><draw:equation draw:name="f116" draw:formula="?f42 / ?f6"/><draw:equation draw:name="f117" draw:formula="?f43 / ?f7"/><draw:equation draw:name="f118" draw:formula="?f44 / ?f6"/><draw:equation draw:name="f119" draw:formula="?f45 / ?f7"/><draw:equation draw:name="f120" draw:formula="?f46 / ?f6"/><draw:equation draw:name="f121" draw:formula="?f47 / ?f6"/><draw:equation draw:name="f122" draw:formula="?f48 / ?f7"/><draw:equation draw:name="f123" draw:formula="?f49 / ?f6"/><draw:equation draw:name="f124" draw:formula="?f50 / ?f7"/><draw:equation draw:name="f125" draw:formula="?f51 / ?f6"/><draw:equation draw:name="f126" draw:formula="?f52 / ?f6"/><draw:equation draw:name="f127" draw:formula="?f53 / ?f6"/><draw:equation draw:name="f128" draw:formula="?f54 / ?f7"/><draw:equation draw:name="f129" draw:formula="?f55 / ?f6"/><draw:equation draw:name="f130" draw:formula="?f56 / ?f7"/><draw:equation draw:name="f131" draw:formula="?f57 / ?f6"/><draw:equation draw:name="f132" draw:formula="?f58 / ?f7"/><draw:equation draw:name="f133" draw:formula="?f59 / ?f6"/><draw:equation draw:name="f134" draw:formula="?f60 / ?f7"/><draw:equation draw:name="f135" draw:formula="?f61 / ?f6"/><draw:equation draw:name="f136" draw:formula="?f62 / ?f7"/><draw:equation draw:name="f137" draw:formula="?f63 / ?f6"/><draw:equation draw:name="f138" draw:formula="?f64 / ?f7"/><draw:equation draw:name="f139" draw:formula="?f65 / ?f6"/><draw:equation draw:name="f140" draw:formula="?f66 / ?f6"/><draw:equation draw:name="f141" draw:formula="?f67 / ?f6"/><draw:equation draw:name="f142" draw:formula="?f68 / ?f6"/><draw:equation draw:name="f143" draw:formula="?f69 / ?f6"/><draw:equation draw:name="f144" draw:formula="?f70 / ?f6"/><draw:equation draw:name="f145" draw:formula="?f71 / ?f7"/><draw:equation draw:name="f146" draw:formula="?f72 / ?f6"/><draw:equation draw:name="f147" draw:formula="?f73 / ?f7"/><draw:equation draw:name="f148" draw:formula="?f74 / ?f6"/><draw:equation draw:name="f149" draw:formula="?f75 / ?f7"/><draw:equation draw:name="f150" draw:formula="?f76 / ?f6"/><draw:equation draw:name="f151" draw:formula="?f77 / ?f7"/><draw:equation draw:name="f152" draw:formula="?f78 / ?f6"/><draw:equation draw:name="f153" draw:formula="?f79 / ?f7"/><draw:equation draw:name="f154" draw:formula="?f80 / ?f6"/><draw:equation draw:name="f155" draw:formula="?f81 / ?f7"/><draw:equation draw:name="f156" draw:formula="0 / ?f6"/><draw:equation draw:name="f157" draw:formula="?f1 / ?f6"/><draw:equation draw:name="f158" draw:formula="0 / ?f7"/><draw:equation draw:name="f159" draw:formula="?f3 / ?f7"/></draw:enhanced-geometry></draw:custom-shape><draw:custom-shape draw:name="Freeform 31" draw:style-name="Mgr4" draw:text-style-name="MP3" svg:width="0.034cm" svg:height="0.311cm" svg:x="18.336cm" svg:y="2.136cm"><text:p/><draw:enhanced-geometry svg:viewBox="0 0 67 617" draw:text-areas="?f20 ?f22 ?f21 ?f23" draw:glue-points="?f14 ?f15 ?f14 ?f16 ?f17 ?f16 ?f17 ?f15 ?f14 ?f15 ?f14 ?f18 ?f14 ?f19 ?f17 ?f19 ?f17 ?f18 ?f14 ?f18" draw:type="non-primitive" draw:enhanced-path="M 0 84 L 0 0 67 0 67 84 0 84 Z M 0 617 L 0 178 67 178 67 617 0 6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617"/><draw:equation draw:name="f8" draw:formula="0 * ?f5 / 67"/><draw:equation draw:name="f9" draw:formula="84 * ?f4 / 617"/><draw:equation draw:name="f10" draw:formula="0 * ?f4 / 617"/><draw:equation draw:name="f11" draw:formula="67 * ?f5 / 67"/><draw:equation draw:name="f12" draw:formula="617 * ?f4 / 617"/><draw:equation draw:name="f13" draw:formula="178 * ?f4 / 617"/><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draw:name="Freeform 32" draw:style-name="Mgr4" draw:text-style-name="MP3" svg:width="0.181cm" svg:height="0.317cm" svg:x="18.435cm" svg:y="2.136cm"><text:p/><draw:enhanced-geometry svg:viewBox="0 0 359 628" draw:text-areas="?f170 ?f172 ?f171 ?f173" draw:glue-points="?f89 ?f90 ?f91 ?f92 ?f93 ?f94 ?f95 ?f96 ?f97 ?f98 ?f99 ?f100 ?f101 ?f100 ?f102 ?f98 ?f103 ?f104 ?f105 ?f106 ?f107 ?f108 ?f109 ?f110 ?f111 ?f112 ?f113 ?f114 ?f113 ?f115 ?f111 ?f116 ?f117 ?f118 ?f107 ?f119 ?f120 ?f121 ?f122 ?f123 ?f124 ?f125 ?f126 ?f127 ?f128 ?f127 ?f129 ?f125 ?f130 ?f123 ?f131 ?f132 ?f133 ?f134 ?f133 ?f135 ?f136 ?f135 ?f136 ?f90 ?f89 ?f90 ?f133 ?f137 ?f138 ?f139 ?f140 ?f141 ?f142 ?f143 ?f144 ?f145 ?f146 ?f145 ?f147 ?f145 ?f124 ?f118 ?f148 ?f149 ?f150 ?f151 ?f122 ?f152 ?f153 ?f154 ?f153 ?f155 ?f122 ?f156 ?f157 ?f158 ?f159 ?f160 ?f161 ?f162 ?f163 ?f164 ?f165 ?f164 ?f166 ?f164 ?f129 ?f162 ?f140 ?f167 ?f138 ?f168 ?f133 ?f169 ?f133 ?f137" draw:type="non-primitive" draw:enhanced-path="M 300 617 L 294 584 267 606 238 619 207 626 175 628 104 628 85 626 63 620 43 613 25 599 12 581 1 557 0 527 0 292 1 259 10 232 25 211 45 193 68 180 94 171 124 169 188 169 218 171 247 180 273 191 292 207 292 0 359 0 359 617 300 617 Z M 292 256 L 274 247 249 238 217 231 180 229 117 229 106 229 94 232 83 240 74 252 68 268 66 290 66 512 68 534 77 550 88 559 101 564 113 566 128 566 179 566 218 564 249 561 274 555 292 552 292 2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628"/><draw:equation draw:name="f8" draw:formula="300 * ?f5 / 359"/><draw:equation draw:name="f9" draw:formula="617 * ?f4 / 628"/><draw:equation draw:name="f10" draw:formula="294 * ?f5 / 359"/><draw:equation draw:name="f11" draw:formula="584 * ?f4 / 628"/><draw:equation draw:name="f12" draw:formula="267 * ?f5 / 359"/><draw:equation draw:name="f13" draw:formula="606 * ?f4 / 628"/><draw:equation draw:name="f14" draw:formula="238 * ?f5 / 359"/><draw:equation draw:name="f15" draw:formula="619 * ?f4 / 628"/><draw:equation draw:name="f16" draw:formula="207 * ?f5 / 359"/><draw:equation draw:name="f17" draw:formula="626 * ?f4 / 628"/><draw:equation draw:name="f18" draw:formula="175 * ?f5 / 359"/><draw:equation draw:name="f19" draw:formula="628 * ?f4 / 628"/><draw:equation draw:name="f20" draw:formula="104 * ?f5 / 359"/><draw:equation draw:name="f21" draw:formula="85 * ?f5 / 359"/><draw:equation draw:name="f22" draw:formula="63 * ?f5 / 359"/><draw:equation draw:name="f23" draw:formula="620 * ?f4 / 628"/><draw:equation draw:name="f24" draw:formula="43 * ?f5 / 359"/><draw:equation draw:name="f25" draw:formula="613 * ?f4 / 628"/><draw:equation draw:name="f26" draw:formula="25 * ?f5 / 359"/><draw:equation draw:name="f27" draw:formula="599 * ?f4 / 628"/><draw:equation draw:name="f28" draw:formula="12 * ?f5 / 359"/><draw:equation draw:name="f29" draw:formula="581 * ?f4 / 628"/><draw:equation draw:name="f30" draw:formula="1 * ?f5 / 359"/><draw:equation draw:name="f31" draw:formula="557 * ?f4 / 628"/><draw:equation draw:name="f32" draw:formula="0 * ?f5 / 359"/><draw:equation draw:name="f33" draw:formula="527 * ?f4 / 628"/><draw:equation draw:name="f34" draw:formula="292 * ?f4 / 628"/><draw:equation draw:name="f35" draw:formula="259 * ?f4 / 628"/><draw:equation draw:name="f36" draw:formula="10 * ?f5 / 359"/><draw:equation draw:name="f37" draw:formula="232 * ?f4 / 628"/><draw:equation draw:name="f38" draw:formula="211 * ?f4 / 628"/><draw:equation draw:name="f39" draw:formula="45 * ?f5 / 359"/><draw:equation draw:name="f40" draw:formula="193 * ?f4 / 628"/><draw:equation draw:name="f41" draw:formula="68 * ?f5 / 359"/><draw:equation draw:name="f42" draw:formula="180 * ?f4 / 628"/><draw:equation draw:name="f43" draw:formula="94 * ?f5 / 359"/><draw:equation draw:name="f44" draw:formula="171 * ?f4 / 628"/><draw:equation draw:name="f45" draw:formula="124 * ?f5 / 359"/><draw:equation draw:name="f46" draw:formula="169 * ?f4 / 628"/><draw:equation draw:name="f47" draw:formula="188 * ?f5 / 359"/><draw:equation draw:name="f48" draw:formula="218 * ?f5 / 359"/><draw:equation draw:name="f49" draw:formula="247 * ?f5 / 359"/><draw:equation draw:name="f50" draw:formula="273 * ?f5 / 359"/><draw:equation draw:name="f51" draw:formula="191 * ?f4 / 628"/><draw:equation draw:name="f52" draw:formula="292 * ?f5 / 359"/><draw:equation draw:name="f53" draw:formula="207 * ?f4 / 628"/><draw:equation draw:name="f54" draw:formula="0 * ?f4 / 628"/><draw:equation draw:name="f55" draw:formula="359 * ?f5 / 359"/><draw:equation draw:name="f56" draw:formula="256 * ?f4 / 628"/><draw:equation draw:name="f57" draw:formula="274 * ?f5 / 359"/><draw:equation draw:name="f58" draw:formula="247 * ?f4 / 628"/><draw:equation draw:name="f59" draw:formula="249 * ?f5 / 359"/><draw:equation draw:name="f60" draw:formula="238 * ?f4 / 628"/><draw:equation draw:name="f61" draw:formula="217 * ?f5 / 359"/><draw:equation draw:name="f62" draw:formula="231 * ?f4 / 628"/><draw:equation draw:name="f63" draw:formula="180 * ?f5 / 359"/><draw:equation draw:name="f64" draw:formula="229 * ?f4 / 628"/><draw:equation draw:name="f65" draw:formula="117 * ?f5 / 359"/><draw:equation draw:name="f66" draw:formula="106 * ?f5 / 359"/><draw:equation draw:name="f67" draw:formula="83 * ?f5 / 359"/><draw:equation draw:name="f68" draw:formula="240 * ?f4 / 628"/><draw:equation draw:name="f69" draw:formula="74 * ?f5 / 359"/><draw:equation draw:name="f70" draw:formula="252 * ?f4 / 628"/><draw:equation draw:name="f71" draw:formula="268 * ?f4 / 628"/><draw:equation draw:name="f72" draw:formula="66 * ?f5 / 359"/><draw:equation draw:name="f73" draw:formula="290 * ?f4 / 628"/><draw:equation draw:name="f74" draw:formula="512 * ?f4 / 628"/><draw:equation draw:name="f75" draw:formula="534 * ?f4 / 628"/><draw:equation draw:name="f76" draw:formula="77 * ?f5 / 359"/><draw:equation draw:name="f77" draw:formula="550 * ?f4 / 628"/><draw:equation draw:name="f78" draw:formula="88 * ?f5 / 359"/><draw:equation draw:name="f79" draw:formula="559 * ?f4 / 628"/><draw:equation draw:name="f80" draw:formula="101 * ?f5 / 359"/><draw:equation draw:name="f81" draw:formula="564 * ?f4 / 628"/><draw:equation draw:name="f82" draw:formula="113 * ?f5 / 359"/><draw:equation draw:name="f83" draw:formula="566 * ?f4 / 628"/><draw:equation draw:name="f84" draw:formula="128 * ?f5 / 359"/><draw:equation draw:name="f85" draw:formula="179 * ?f5 / 359"/><draw:equation draw:name="f86" draw:formula="561 * ?f4 / 628"/><draw:equation draw:name="f87" draw:formula="555 * ?f4 / 628"/><draw:equation draw:name="f88" draw:formula="552 * ?f4 / 628"/><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6"/><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7"/><draw:equation draw:name="f116" draw:formula="?f35 / ?f7"/><draw:equation draw:name="f117" draw:formula="?f36 / ?f6"/><draw:equation draw:name="f118" draw:formula="?f37 / ?f7"/><draw:equation draw:name="f119" draw:formula="?f38 / ?f7"/><draw:equation draw:name="f120" draw:formula="?f39 / ?f6"/><draw:equation draw:name="f121" draw:formula="?f40 / ?f7"/><draw:equation draw:name="f122" draw:formula="?f41 / ?f6"/><draw:equation draw:name="f123" draw:formula="?f42 / ?f7"/><draw:equation draw:name="f124" draw:formula="?f43 / ?f6"/><draw:equation draw:name="f125" draw:formula="?f44 / ?f7"/><draw:equation draw:name="f126" draw:formula="?f45 / ?f6"/><draw:equation draw:name="f127" draw:formula="?f46 / ?f7"/><draw:equation draw:name="f128" draw:formula="?f47 / ?f6"/><draw:equation draw:name="f129" draw:formula="?f48 / ?f6"/><draw:equation draw:name="f130" draw:formula="?f49 / ?f6"/><draw:equation draw:name="f131" draw:formula="?f50 / ?f6"/><draw:equation draw:name="f132" draw:formula="?f51 / ?f7"/><draw:equation draw:name="f133" draw:formula="?f52 / ?f6"/><draw:equation draw:name="f134" draw:formula="?f53 / ?f7"/><draw:equation draw:name="f135" draw:formula="?f54 / ?f7"/><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6"/><draw:equation draw:name="f143" draw:formula="?f62 / ?f7"/><draw:equation draw:name="f144" draw:formula="?f63 / ?f6"/><draw:equation draw:name="f145" draw:formula="?f64 / ?f7"/><draw:equation draw:name="f146" draw:formula="?f65 / ?f6"/><draw:equation draw:name="f147" draw:formula="?f66 / ?f6"/><draw:equation draw:name="f148" draw:formula="?f67 / ?f6"/><draw:equation draw:name="f149" draw:formula="?f68 / ?f7"/><draw:equation draw:name="f150" draw:formula="?f69 / ?f6"/><draw:equation draw:name="f151" draw:formula="?f70 / ?f7"/><draw:equation draw:name="f152" draw:formula="?f71 / ?f7"/><draw:equation draw:name="f153" draw:formula="?f72 / ?f6"/><draw:equation draw:name="f154" draw:formula="?f73 / ?f7"/><draw:equation draw:name="f155" draw:formula="?f74 / ?f7"/><draw:equation draw:name="f156" draw:formula="?f75 / ?f7"/><draw:equation draw:name="f157" draw:formula="?f76 / ?f6"/><draw:equation draw:name="f158" draw:formula="?f77 / ?f7"/><draw:equation draw:name="f159" draw:formula="?f78 / ?f6"/><draw:equation draw:name="f160" draw:formula="?f79 / ?f7"/><draw:equation draw:name="f161" draw:formula="?f80 / ?f6"/><draw:equation draw:name="f162" draw:formula="?f81 / ?f7"/><draw:equation draw:name="f163" draw:formula="?f82 / ?f6"/><draw:equation draw:name="f164" draw:formula="?f83 / ?f7"/><draw:equation draw:name="f165" draw:formula="?f84 / ?f6"/><draw:equation draw:name="f166" draw:formula="?f85 / ?f6"/><draw:equation draw:name="f167" draw:formula="?f86 / ?f7"/><draw:equation draw:name="f168" draw:formula="?f87 / ?f7"/><draw:equation draw:name="f169" draw:formula="?f88 / ?f7"/><draw:equation draw:name="f170" draw:formula="0 / ?f6"/><draw:equation draw:name="f171" draw:formula="?f1 / ?f6"/><draw:equation draw:name="f172" draw:formula="0 / ?f7"/><draw:equation draw:name="f173" draw:formula="?f3 / ?f7"/></draw:enhanced-geometry></draw:custom-shape><draw:custom-shape draw:name="Freeform 33" draw:style-name="Mgr4" draw:text-style-name="MP3" svg:width="0.149cm" svg:height="0.287cm" svg:x="18.659cm" svg:y="2.164cm"><text:p/><draw:enhanced-geometry svg:viewBox="0 0 296 569" draw:text-areas="?f86 ?f88 ?f87 ?f89" draw:glue-points="?f47 ?f48 ?f49 ?f50 ?f51 ?f52 ?f53 ?f54 ?f55 ?f56 ?f57 ?f58 ?f59 ?f60 ?f61 ?f62 ?f61 ?f63 ?f64 ?f63 ?f64 ?f65 ?f61 ?f65 ?f61 ?f66 ?f67 ?f68 ?f67 ?f65 ?f69 ?f65 ?f69 ?f63 ?f67 ?f63 ?f67 ?f70 ?f67 ?f62 ?f71 ?f72 ?f73 ?f74 ?f75 ?f76 ?f77 ?f78 ?f79 ?f80 ?f69 ?f80 ?f69 ?f81 ?f82 ?f83 ?f84 ?f52 ?f85 ?f50 ?f47 ?f48" draw:type="non-primitive" draw:enhanced-path="M 199 569 L 168 567 141 563 119 554 101 543 89 525 79 504 78 475 78 182 0 182 0 132 78 132 78 9 145 0 145 132 296 132 296 182 145 182 145 464 145 475 146 487 150 496 157 505 170 511 186 513 296 513 296 551 277 558 251 563 224 567 199 5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569"/><draw:equation draw:name="f8" draw:formula="199 * ?f5 / 296"/><draw:equation draw:name="f9" draw:formula="569 * ?f4 / 569"/><draw:equation draw:name="f10" draw:formula="168 * ?f5 / 296"/><draw:equation draw:name="f11" draw:formula="567 * ?f4 / 569"/><draw:equation draw:name="f12" draw:formula="141 * ?f5 / 296"/><draw:equation draw:name="f13" draw:formula="563 * ?f4 / 569"/><draw:equation draw:name="f14" draw:formula="119 * ?f5 / 296"/><draw:equation draw:name="f15" draw:formula="554 * ?f4 / 569"/><draw:equation draw:name="f16" draw:formula="101 * ?f5 / 296"/><draw:equation draw:name="f17" draw:formula="543 * ?f4 / 569"/><draw:equation draw:name="f18" draw:formula="89 * ?f5 / 296"/><draw:equation draw:name="f19" draw:formula="525 * ?f4 / 569"/><draw:equation draw:name="f20" draw:formula="79 * ?f5 / 296"/><draw:equation draw:name="f21" draw:formula="504 * ?f4 / 569"/><draw:equation draw:name="f22" draw:formula="78 * ?f5 / 296"/><draw:equation draw:name="f23" draw:formula="475 * ?f4 / 569"/><draw:equation draw:name="f24" draw:formula="182 * ?f4 / 569"/><draw:equation draw:name="f25" draw:formula="0 * ?f5 / 296"/><draw:equation draw:name="f26" draw:formula="132 * ?f4 / 569"/><draw:equation draw:name="f27" draw:formula="9 * ?f4 / 569"/><draw:equation draw:name="f28" draw:formula="145 * ?f5 / 296"/><draw:equation draw:name="f29" draw:formula="0 * ?f4 / 569"/><draw:equation draw:name="f30" draw:formula="296 * ?f5 / 296"/><draw:equation draw:name="f31" draw:formula="464 * ?f4 / 569"/><draw:equation draw:name="f32" draw:formula="146 * ?f5 / 296"/><draw:equation draw:name="f33" draw:formula="487 * ?f4 / 569"/><draw:equation draw:name="f34" draw:formula="150 * ?f5 / 296"/><draw:equation draw:name="f35" draw:formula="496 * ?f4 / 569"/><draw:equation draw:name="f36" draw:formula="157 * ?f5 / 296"/><draw:equation draw:name="f37" draw:formula="505 * ?f4 / 569"/><draw:equation draw:name="f38" draw:formula="170 * ?f5 / 296"/><draw:equation draw:name="f39" draw:formula="511 * ?f4 / 569"/><draw:equation draw:name="f40" draw:formula="186 * ?f5 / 296"/><draw:equation draw:name="f41" draw:formula="513 * ?f4 / 569"/><draw:equation draw:name="f42" draw:formula="551 * ?f4 / 569"/><draw:equation draw:name="f43" draw:formula="277 * ?f5 / 296"/><draw:equation draw:name="f44" draw:formula="558 * ?f4 / 569"/><draw:equation draw:name="f45" draw:formula="251 * ?f5 / 296"/><draw:equation draw:name="f46" draw:formula="224 * ?f5 / 296"/><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7"/><draw:equation draw:name="f59" draw:formula="?f20 / ?f6"/><draw:equation draw:name="f60" draw:formula="?f21 / ?f7"/><draw:equation draw:name="f61" draw:formula="?f22 / ?f6"/><draw:equation draw:name="f62" draw:formula="?f23 / ?f7"/><draw:equation draw:name="f63" draw:formula="?f24 / ?f7"/><draw:equation draw:name="f64" draw:formula="?f25 / ?f6"/><draw:equation draw:name="f65" draw:formula="?f26 / ?f7"/><draw:equation draw:name="f66" draw:formula="?f27 / ?f7"/><draw:equation draw:name="f67" draw:formula="?f28 / ?f6"/><draw:equation draw:name="f68" draw:formula="?f29 / ?f7"/><draw:equation draw:name="f69" draw:formula="?f30 / ?f6"/><draw:equation draw:name="f70" draw:formula="?f31 / ?f7"/><draw:equation draw:name="f71" draw:formula="?f32 / ?f6"/><draw:equation draw:name="f72" draw:formula="?f33 / ?f7"/><draw:equation draw:name="f73" draw:formula="?f34 / ?f6"/><draw:equation draw:name="f74" draw:formula="?f35 / ?f7"/><draw:equation draw:name="f75" draw:formula="?f36 / ?f6"/><draw:equation draw:name="f76" draw:formula="?f37 / ?f7"/><draw:equation draw:name="f77" draw:formula="?f38 / ?f6"/><draw:equation draw:name="f78" draw:formula="?f39 / ?f7"/><draw:equation draw:name="f79" draw:formula="?f40 / ?f6"/><draw:equation draw:name="f80" draw:formula="?f41 / ?f7"/><draw:equation draw:name="f81" draw:formula="?f42 / ?f7"/><draw:equation draw:name="f82" draw:formula="?f43 / ?f6"/><draw:equation draw:name="f83" draw:formula="?f44 / ?f7"/><draw:equation draw:name="f84" draw:formula="?f45 / ?f6"/><draw:equation draw:name="f85" draw:formula="?f46 / ?f6"/><draw:equation draw:name="f86" draw:formula="0 / ?f6"/><draw:equation draw:name="f87" draw:formula="?f1 / ?f6"/><draw:equation draw:name="f88" draw:formula="0 / ?f7"/><draw:equation draw:name="f89" draw:formula="?f3 / ?f7"/></draw:enhanced-geometry></draw:custom-shape><draw:custom-shape draw:name="Freeform 34" draw:style-name="Mgr3" draw:text-style-name="MP2" svg:width="0.101cm" svg:height="0.405cm" svg:x="18.807cm" svg:y="2.136cm"><text:p/><draw:enhanced-geometry svg:viewBox="0 0 202 803" draw:text-areas="?f90 ?f92 ?f91 ?f93" draw:glue-points="?f49 ?f50 ?f51 ?f50 ?f52 ?f53 ?f54 ?f55 ?f56 ?f57 ?f56 ?f58 ?f59 ?f58 ?f60 ?f58 ?f61 ?f62 ?f63 ?f64 ?f65 ?f66 ?f67 ?f68 ?f69 ?f70 ?f71 ?f72 ?f71 ?f73 ?f74 ?f73 ?f74 ?f75 ?f76 ?f77 ?f78 ?f79 ?f80 ?f81 ?f82 ?f83 ?f84 ?f85 ?f86 ?f87 ?f61 ?f53 ?f49 ?f50 ?f71 ?f88 ?f71 ?f89 ?f74 ?f89 ?f74 ?f88 ?f71 ?f88" draw:type="non-primitive" draw:enhanced-path="M 67 803 L 56 803 40 801 20 799 0 794 0 747 54 747 78 747 96 743 110 736 121 727 130 711 134 689 135 660 135 178 202 178 202 664 201 700 193 730 181 754 166 772 146 786 123 795 96 801 67 803 Z M 135 84 L 135 0 202 0 202 84 135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803"/><draw:equation draw:name="f8" draw:formula="67 * ?f5 / 202"/><draw:equation draw:name="f9" draw:formula="803 * ?f4 / 803"/><draw:equation draw:name="f10" draw:formula="56 * ?f5 / 202"/><draw:equation draw:name="f11" draw:formula="40 * ?f5 / 202"/><draw:equation draw:name="f12" draw:formula="801 * ?f4 / 803"/><draw:equation draw:name="f13" draw:formula="20 * ?f5 / 202"/><draw:equation draw:name="f14" draw:formula="799 * ?f4 / 803"/><draw:equation draw:name="f15" draw:formula="0 * ?f5 / 202"/><draw:equation draw:name="f16" draw:formula="794 * ?f4 / 803"/><draw:equation draw:name="f17" draw:formula="747 * ?f4 / 803"/><draw:equation draw:name="f18" draw:formula="54 * ?f5 / 202"/><draw:equation draw:name="f19" draw:formula="78 * ?f5 / 202"/><draw:equation draw:name="f20" draw:formula="96 * ?f5 / 202"/><draw:equation draw:name="f21" draw:formula="743 * ?f4 / 803"/><draw:equation draw:name="f22" draw:formula="110 * ?f5 / 202"/><draw:equation draw:name="f23" draw:formula="736 * ?f4 / 803"/><draw:equation draw:name="f24" draw:formula="121 * ?f5 / 202"/><draw:equation draw:name="f25" draw:formula="727 * ?f4 / 803"/><draw:equation draw:name="f26" draw:formula="130 * ?f5 / 202"/><draw:equation draw:name="f27" draw:formula="711 * ?f4 / 803"/><draw:equation draw:name="f28" draw:formula="134 * ?f5 / 202"/><draw:equation draw:name="f29" draw:formula="689 * ?f4 / 803"/><draw:equation draw:name="f30" draw:formula="135 * ?f5 / 202"/><draw:equation draw:name="f31" draw:formula="660 * ?f4 / 803"/><draw:equation draw:name="f32" draw:formula="178 * ?f4 / 803"/><draw:equation draw:name="f33" draw:formula="202 * ?f5 / 202"/><draw:equation draw:name="f34" draw:formula="664 * ?f4 / 803"/><draw:equation draw:name="f35" draw:formula="201 * ?f5 / 202"/><draw:equation draw:name="f36" draw:formula="700 * ?f4 / 803"/><draw:equation draw:name="f37" draw:formula="193 * ?f5 / 202"/><draw:equation draw:name="f38" draw:formula="730 * ?f4 / 803"/><draw:equation draw:name="f39" draw:formula="181 * ?f5 / 202"/><draw:equation draw:name="f40" draw:formula="754 * ?f4 / 803"/><draw:equation draw:name="f41" draw:formula="166 * ?f5 / 202"/><draw:equation draw:name="f42" draw:formula="772 * ?f4 / 803"/><draw:equation draw:name="f43" draw:formula="146 * ?f5 / 202"/><draw:equation draw:name="f44" draw:formula="786 * ?f4 / 803"/><draw:equation draw:name="f45" draw:formula="123 * ?f5 / 202"/><draw:equation draw:name="f46" draw:formula="795 * ?f4 / 803"/><draw:equation draw:name="f47" draw:formula="84 * ?f4 / 803"/><draw:equation draw:name="f48" draw:formula="0 * ?f4 / 803"/><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7"/><draw:equation draw:name="f59" draw:formula="?f18 / ?f6"/><draw:equation draw:name="f60" draw:formula="?f19 / ?f6"/><draw:equation draw:name="f61" draw:formula="?f20 / ?f6"/><draw:equation draw:name="f62" draw:formula="?f21 / ?f7"/><draw:equation draw:name="f63" draw:formula="?f22 / ?f6"/><draw:equation draw:name="f64" draw:formula="?f23 / ?f7"/><draw:equation draw:name="f65" draw:formula="?f24 / ?f6"/><draw:equation draw:name="f66" draw:formula="?f25 / ?f7"/><draw:equation draw:name="f67" draw:formula="?f26 / ?f6"/><draw:equation draw:name="f68" draw:formula="?f27 / ?f7"/><draw:equation draw:name="f69" draw:formula="?f28 / ?f6"/><draw:equation draw:name="f70" draw:formula="?f29 / ?f7"/><draw:equation draw:name="f71" draw:formula="?f30 / ?f6"/><draw:equation draw:name="f72" draw:formula="?f31 / ?f7"/><draw:equation draw:name="f73" draw:formula="?f32 / ?f7"/><draw:equation draw:name="f74" draw:formula="?f33 / ?f6"/><draw:equation draw:name="f75" draw:formula="?f34 / ?f7"/><draw:equation draw:name="f76" draw:formula="?f35 / ?f6"/><draw:equation draw:name="f77" draw:formula="?f36 / ?f7"/><draw:equation draw:name="f78" draw:formula="?f37 / ?f6"/><draw:equation draw:name="f79" draw:formula="?f38 / ?f7"/><draw:equation draw:name="f80" draw:formula="?f39 / ?f6"/><draw:equation draw:name="f81" draw:formula="?f40 / ?f7"/><draw:equation draw:name="f82" draw:formula="?f41 / ?f6"/><draw:equation draw:name="f83" draw:formula="?f42 / ?f7"/><draw:equation draw:name="f84" draw:formula="?f43 / ?f6"/><draw:equation draw:name="f85" draw:formula="?f44 / ?f7"/><draw:equation draw:name="f86" draw:formula="?f45 / ?f6"/><draw:equation draw:name="f87" draw:formula="?f46 / ?f7"/><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custom-shape draw:name="Freeform 35" draw:style-name="Mgr3" draw:text-style-name="MP2" svg:width="0.198cm" svg:height="0.311cm" svg:x="18.957cm" svg:y="2.224cm"><text:p/><draw:enhanced-geometry svg:viewBox="0 0 394 617" draw:text-areas="?f34 ?f36 ?f35 ?f37" draw:glue-points="?f21 ?f22 ?f23 ?f22 ?f24 ?f25 ?f26 ?f27 ?f28 ?f27 ?f29 ?f30 ?f31 ?f30 ?f32 ?f27 ?f33 ?f27 ?f21 ?f22" draw:type="non-primitive" draw:enhanced-path="M 168 617 L 103 617 174 432 0 0 72 0 206 345 208 345 329 0 394 0 168 6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617"/><draw:equation draw:name="f8" draw:formula="168 * ?f5 / 394"/><draw:equation draw:name="f9" draw:formula="617 * ?f4 / 617"/><draw:equation draw:name="f10" draw:formula="103 * ?f5 / 394"/><draw:equation draw:name="f11" draw:formula="174 * ?f5 / 394"/><draw:equation draw:name="f12" draw:formula="432 * ?f4 / 617"/><draw:equation draw:name="f13" draw:formula="0 * ?f5 / 394"/><draw:equation draw:name="f14" draw:formula="0 * ?f4 / 617"/><draw:equation draw:name="f15" draw:formula="72 * ?f5 / 394"/><draw:equation draw:name="f16" draw:formula="206 * ?f5 / 394"/><draw:equation draw:name="f17" draw:formula="345 * ?f4 / 617"/><draw:equation draw:name="f18" draw:formula="208 * ?f5 / 394"/><draw:equation draw:name="f19" draw:formula="329 * ?f5 / 394"/><draw:equation draw:name="f20" draw:formula="394 * ?f5 / 394"/><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6"/><draw:equation draw:name="f30" draw:formula="?f17 / ?f7"/><draw:equation draw:name="f31" draw:formula="?f18 / ?f6"/><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draw:name="Rectangle 36" draw:style-name="Mgr3" draw:text-style-name="MP2" svg:width="0.034cm" svg:height="0.311cm" svg:x="19.202cm" svg:y="2.136cm"><text:p/><draw:enhanced-geometry svg:viewBox="0 0 21600 21600" draw:type="non-primitive" draw:enhanced-path="M 0 0 L 21600 0 21600 21600 0 21600 Z N"/></draw:custom-shape><draw:custom-shape draw:name="Rectangle 37" draw:style-name="Mgr3" draw:text-style-name="MP2" svg:width="0.034cm" svg:height="0.311cm" svg:x="19.315cm" svg:y="2.136cm"><text:p/><draw:enhanced-geometry svg:viewBox="0 0 21600 21600" draw:type="non-primitive" draw:enhanced-path="M 0 0 L 21600 0 21600 21600 0 21600 Z N"/></draw:custom-shape><draw:custom-shape draw:name="Freeform 38" draw:style-name="Mgr3" draw:text-style-name="MP2" svg:width="0.184cm" svg:height="0.232cm" svg:x="19.405cm" svg:y="2.221cm"><text:p/><draw:enhanced-geometry svg:viewBox="0 0 366 459" draw:text-areas="?f148 ?f150 ?f149 ?f151" draw:glue-points="?f78 ?f79 ?f80 ?f81 ?f82 ?f83 ?f84 ?f85 ?f86 ?f87 ?f88 ?f89 ?f90 ?f91 ?f92 ?f93 ?f94 ?f95 ?f96 ?f97 ?f98 ?f99 ?f100 ?f101 ?f102 ?f103 ?f104 ?f105 ?f106 ?f107 ?f108 ?f109 ?f110 ?f111 ?f112 ?f113 ?f114 ?f115 ?f116 ?f117 ?f118 ?f119 ?f82 ?f120 ?f121 ?f122 ?f123 ?f107 ?f124 ?f125 ?f126 ?f127 ?f128 ?f129 ?f104 ?f130 ?f131 ?f132 ?f133 ?f134 ?f100 ?f135 ?f136 ?f137 ?f138 ?f139 ?f140 ?f141 ?f142 ?f143 ?f144 ?f145 ?f146 ?f147 ?f104 ?f130" draw:type="non-primitive" draw:enhanced-path="M 306 448 L 304 439 304 431 302 422 301 406 299 406 288 422 273 437 254 448 230 455 201 459 114 459 82 455 55 446 33 431 15 412 4 388 0 359 0 309 4 276 11 249 26 228 44 211 67 199 94 193 125 190 290 190 290 116 286 96 281 81 270 71 257 65 239 62 219 60 29 60 29 20 53 9 80 4 109 0 134 0 228 0 254 2 277 6 299 13 319 24 335 38 346 56 353 81 357 110 357 303 357 348 358 385 362 417 366 448 306 448 Z M 290 240 L 131 240 109 242 91 249 78 258 71 275 67 298 67 350 71 370 80 385 93 395 109 401 127 403 217 403 236 401 252 397 266 388 279 374 286 356 290 330 290 2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draw:equation draw:name="f7" draw:formula="?f4 / 459"/><draw:equation draw:name="f8" draw:formula="304 * ?f5 / 366"/><draw:equation draw:name="f9" draw:formula="439 * ?f4 / 459"/><draw:equation draw:name="f10" draw:formula="302 * ?f5 / 366"/><draw:equation draw:name="f11" draw:formula="422 * ?f4 / 459"/><draw:equation draw:name="f12" draw:formula="299 * ?f5 / 366"/><draw:equation draw:name="f13" draw:formula="406 * ?f4 / 459"/><draw:equation draw:name="f14" draw:formula="273 * ?f5 / 366"/><draw:equation draw:name="f15" draw:formula="437 * ?f4 / 459"/><draw:equation draw:name="f16" draw:formula="230 * ?f5 / 366"/><draw:equation draw:name="f17" draw:formula="455 * ?f4 / 459"/><draw:equation draw:name="f18" draw:formula="114 * ?f5 / 366"/><draw:equation draw:name="f19" draw:formula="459 * ?f4 / 459"/><draw:equation draw:name="f20" draw:formula="55 * ?f5 / 366"/><draw:equation draw:name="f21" draw:formula="446 * ?f4 / 459"/><draw:equation draw:name="f22" draw:formula="15 * ?f5 / 366"/><draw:equation draw:name="f23" draw:formula="412 * ?f4 / 459"/><draw:equation draw:name="f24" draw:formula="0 * ?f5 / 366"/><draw:equation draw:name="f25" draw:formula="359 * ?f4 / 459"/><draw:equation draw:name="f26" draw:formula="4 * ?f5 / 366"/><draw:equation draw:name="f27" draw:formula="276 * ?f4 / 459"/><draw:equation draw:name="f28" draw:formula="26 * ?f5 / 366"/><draw:equation draw:name="f29" draw:formula="228 * ?f4 / 459"/><draw:equation draw:name="f30" draw:formula="67 * ?f5 / 366"/><draw:equation draw:name="f31" draw:formula="199 * ?f4 / 459"/><draw:equation draw:name="f32" draw:formula="125 * ?f5 / 366"/><draw:equation draw:name="f33" draw:formula="190 * ?f4 / 459"/><draw:equation draw:name="f34" draw:formula="290 * ?f5 / 366"/><draw:equation draw:name="f35" draw:formula="116 * ?f4 / 459"/><draw:equation draw:name="f36" draw:formula="281 * ?f5 / 366"/><draw:equation draw:name="f37" draw:formula="81 * ?f4 / 459"/><draw:equation draw:name="f38" draw:formula="257 * ?f5 / 366"/><draw:equation draw:name="f39" draw:formula="65 * ?f4 / 459"/><draw:equation draw:name="f40" draw:formula="219 * ?f5 / 366"/><draw:equation draw:name="f41" draw:formula="60 * ?f4 / 459"/><draw:equation draw:name="f42" draw:formula="29 * ?f5 / 366"/><draw:equation draw:name="f43" draw:formula="20 * ?f4 / 459"/><draw:equation draw:name="f44" draw:formula="80 * ?f5 / 366"/><draw:equation draw:name="f45" draw:formula="4 * ?f4 / 459"/><draw:equation draw:name="f46" draw:formula="134 * ?f5 / 366"/><draw:equation draw:name="f47" draw:formula="0 * ?f4 / 459"/><draw:equation draw:name="f48" draw:formula="254 * ?f5 / 366"/><draw:equation draw:name="f49" draw:formula="2 * ?f4 / 459"/><draw:equation draw:name="f50" draw:formula="13 * ?f4 / 459"/><draw:equation draw:name="f51" draw:formula="335 * ?f5 / 366"/><draw:equation draw:name="f52" draw:formula="38 * ?f4 / 459"/><draw:equation draw:name="f53" draw:formula="353 * ?f5 / 366"/><draw:equation draw:name="f54" draw:formula="357 * ?f5 / 366"/><draw:equation draw:name="f55" draw:formula="303 * ?f4 / 459"/><draw:equation draw:name="f56" draw:formula="358 * ?f5 / 366"/><draw:equation draw:name="f57" draw:formula="385 * ?f4 / 459"/><draw:equation draw:name="f58" draw:formula="366 * ?f5 / 366"/><draw:equation draw:name="f59" draw:formula="448 * ?f4 / 459"/><draw:equation draw:name="f60" draw:formula="240 * ?f4 / 459"/><draw:equation draw:name="f61" draw:formula="109 * ?f5 / 366"/><draw:equation draw:name="f62" draw:formula="242 * ?f4 / 459"/><draw:equation draw:name="f63" draw:formula="78 * ?f5 / 366"/><draw:equation draw:name="f64" draw:formula="258 * ?f4 / 459"/><draw:equation draw:name="f65" draw:formula="298 * ?f4 / 459"/><draw:equation draw:name="f66" draw:formula="71 * ?f5 / 366"/><draw:equation draw:name="f67" draw:formula="370 * ?f4 / 459"/><draw:equation draw:name="f68" draw:formula="93 * ?f5 / 366"/><draw:equation draw:name="f69" draw:formula="395 * ?f4 / 459"/><draw:equation draw:name="f70" draw:formula="127 * ?f5 / 366"/><draw:equation draw:name="f71" draw:formula="403 * ?f4 / 459"/><draw:equation draw:name="f72" draw:formula="236 * ?f5 / 366"/><draw:equation draw:name="f73" draw:formula="401 * ?f4 / 459"/><draw:equation draw:name="f74" draw:formula="266 * ?f5 / 366"/><draw:equation draw:name="f75" draw:formula="388 * ?f4 / 459"/><draw:equation draw:name="f76" draw:formula="286 * ?f5 / 366"/><draw:equation draw:name="f77" draw:formula="356 * ?f4 / 459"/><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6"/><draw:equation draw:name="f89" draw:formula="?f19 / ?f7"/><draw:equation draw:name="f90" draw:formula="?f20 / ?f6"/><draw:equation draw:name="f91" draw:formula="?f21 / ?f7"/><draw:equation draw:name="f92" draw:formula="?f22 / ?f6"/><draw:equation draw:name="f93" draw:formula="?f23 / ?f7"/><draw:equation draw:name="f94" draw:formula="?f24 / ?f6"/><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7"/><draw:equation draw:name="f104" draw:formula="?f34 / ?f6"/><draw:equation draw:name="f105" draw:formula="?f35 / ?f7"/><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7"/><draw:equation draw:name="f121" draw:formula="?f51 / ?f6"/><draw:equation draw:name="f122" draw:formula="?f52 / ?f7"/><draw:equation draw:name="f123" draw:formula="?f53 / ?f6"/><draw:equation draw:name="f124" draw:formula="?f54 / ?f6"/><draw:equation draw:name="f125" draw:formula="?f55 / ?f7"/><draw:equation draw:name="f126" draw:formula="?f56 / ?f6"/><draw:equation draw:name="f127" draw:formula="?f57 / ?f7"/><draw:equation draw:name="f128" draw:formula="?f58 / ?f6"/><draw:equation draw:name="f129" draw:formula="?f59 / ?f7"/><draw:equation draw:name="f130" draw:formula="?f60 / ?f7"/><draw:equation draw:name="f131" draw:formula="?f61 / ?f6"/><draw:equation draw:name="f132" draw:formula="?f62 / ?f7"/><draw:equation draw:name="f133" draw:formula="?f63 / ?f6"/><draw:equation draw:name="f134" draw:formula="?f64 / ?f7"/><draw:equation draw:name="f135" draw:formula="?f65 / ?f7"/><draw:equation draw:name="f136" draw:formula="?f66 / ?f6"/><draw:equation draw:name="f137" draw:formula="?f67 / ?f7"/><draw:equation draw:name="f138" draw:formula="?f68 / ?f6"/><draw:equation draw:name="f139" draw:formula="?f69 / ?f7"/><draw:equation draw:name="f140" draw:formula="?f70 / ?f6"/><draw:equation draw:name="f141" draw:formula="?f71 / ?f7"/><draw:equation draw:name="f142" draw:formula="?f72 / ?f6"/><draw:equation draw:name="f143" draw:formula="?f73 / ?f7"/><draw:equation draw:name="f144" draw:formula="?f74 / ?f6"/><draw:equation draw:name="f145" draw:formula="?f75 / ?f7"/><draw:equation draw:name="f146" draw:formula="?f76 / ?f6"/><draw:equation draw:name="f147" draw:formula="?f77 / ?f7"/><draw:equation draw:name="f148" draw:formula="0 / ?f6"/><draw:equation draw:name="f149" draw:formula="?f1 / ?f6"/><draw:equation draw:name="f150" draw:formula="0 / ?f7"/><draw:equation draw:name="f151" draw:formula="?f3 / ?f7"/></draw:enhanced-geometry></draw:custom-shape><draw:custom-shape draw:name="Freeform 39" draw:style-name="Mgr3" draw:text-style-name="MP2" svg:width="0.181cm" svg:height="0.227cm" svg:x="19.661cm" svg:y="2.221cm"><text:p/><draw:enhanced-geometry svg:viewBox="0 0 360 448" draw:text-areas="?f100 ?f102 ?f101 ?f103" draw:glue-points="?f54 ?f55 ?f54 ?f56 ?f57 ?f58 ?f59 ?f60 ?f61 ?f62 ?f63 ?f64 ?f65 ?f66 ?f67 ?f66 ?f68 ?f64 ?f69 ?f70 ?f71 ?f72 ?f73 ?f74 ?f73 ?f55 ?f75 ?f55 ?f75 ?f76 ?f77 ?f76 ?f73 ?f78 ?f79 ?f80 ?f81 ?f76 ?f82 ?f83 ?f84 ?f85 ?f86 ?f85 ?f87 ?f83 ?f88 ?f89 ?f90 ?f91 ?f92 ?f93 ?f94 ?f95 ?f96 ?f97 ?f98 ?f99 ?f98 ?f55 ?f54 ?f55" draw:type="non-primitive" draw:enhanced-path="M 293 448 L 293 107 289 87 280 74 267 67 253 62 237 60 168 60 136 62 107 65 83 69 67 72 67 448 0 448 0 9 63 9 67 40 92 22 121 9 152 2 183 0 249 0 275 2 296 6 318 15 334 29 349 47 358 71 360 98 360 448 293 4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48"/><draw:equation draw:name="f8" draw:formula="293 * ?f5 / 360"/><draw:equation draw:name="f9" draw:formula="448 * ?f4 / 448"/><draw:equation draw:name="f10" draw:formula="107 * ?f4 / 448"/><draw:equation draw:name="f11" draw:formula="289 * ?f5 / 360"/><draw:equation draw:name="f12" draw:formula="87 * ?f4 / 448"/><draw:equation draw:name="f13" draw:formula="280 * ?f5 / 360"/><draw:equation draw:name="f14" draw:formula="74 * ?f4 / 448"/><draw:equation draw:name="f15" draw:formula="267 * ?f5 / 360"/><draw:equation draw:name="f16" draw:formula="67 * ?f4 / 448"/><draw:equation draw:name="f17" draw:formula="253 * ?f5 / 360"/><draw:equation draw:name="f18" draw:formula="62 * ?f4 / 448"/><draw:equation draw:name="f19" draw:formula="237 * ?f5 / 360"/><draw:equation draw:name="f20" draw:formula="60 * ?f4 / 448"/><draw:equation draw:name="f21" draw:formula="168 * ?f5 / 360"/><draw:equation draw:name="f22" draw:formula="136 * ?f5 / 360"/><draw:equation draw:name="f23" draw:formula="107 * ?f5 / 360"/><draw:equation draw:name="f24" draw:formula="65 * ?f4 / 448"/><draw:equation draw:name="f25" draw:formula="83 * ?f5 / 360"/><draw:equation draw:name="f26" draw:formula="69 * ?f4 / 448"/><draw:equation draw:name="f27" draw:formula="67 * ?f5 / 360"/><draw:equation draw:name="f28" draw:formula="72 * ?f4 / 448"/><draw:equation draw:name="f29" draw:formula="0 * ?f5 / 360"/><draw:equation draw:name="f30" draw:formula="9 * ?f4 / 448"/><draw:equation draw:name="f31" draw:formula="63 * ?f5 / 360"/><draw:equation draw:name="f32" draw:formula="40 * ?f4 / 448"/><draw:equation draw:name="f33" draw:formula="92 * ?f5 / 360"/><draw:equation draw:name="f34" draw:formula="22 * ?f4 / 448"/><draw:equation draw:name="f35" draw:formula="121 * ?f5 / 360"/><draw:equation draw:name="f36" draw:formula="152 * ?f5 / 360"/><draw:equation draw:name="f37" draw:formula="2 * ?f4 / 448"/><draw:equation draw:name="f38" draw:formula="183 * ?f5 / 360"/><draw:equation draw:name="f39" draw:formula="0 * ?f4 / 448"/><draw:equation draw:name="f40" draw:formula="249 * ?f5 / 360"/><draw:equation draw:name="f41" draw:formula="275 * ?f5 / 360"/><draw:equation draw:name="f42" draw:formula="296 * ?f5 / 360"/><draw:equation draw:name="f43" draw:formula="6 * ?f4 / 448"/><draw:equation draw:name="f44" draw:formula="318 * ?f5 / 360"/><draw:equation draw:name="f45" draw:formula="15 * ?f4 / 448"/><draw:equation draw:name="f46" draw:formula="334 * ?f5 / 360"/><draw:equation draw:name="f47" draw:formula="29 * ?f4 / 448"/><draw:equation draw:name="f48" draw:formula="349 * ?f5 / 360"/><draw:equation draw:name="f49" draw:formula="47 * ?f4 / 448"/><draw:equation draw:name="f50" draw:formula="358 * ?f5 / 360"/><draw:equation draw:name="f51" draw:formula="71 * ?f4 / 448"/><draw:equation draw:name="f52" draw:formula="360 * ?f5 / 360"/><draw:equation draw:name="f53" draw:formula="98 * ?f4 / 448"/><draw:equation draw:name="f54" draw:formula="?f8 / ?f6"/><draw:equation draw:name="f55" draw:formula="?f9 / ?f7"/><draw:equation draw:name="f56" draw:formula="?f10 / ?f7"/><draw:equation draw:name="f57" draw:formula="?f11 / ?f6"/><draw:equation draw:name="f58" draw:formula="?f12 / ?f7"/><draw:equation draw:name="f59" draw:formula="?f13 / ?f6"/><draw:equation draw:name="f60" draw:formula="?f14 / ?f7"/><draw:equation draw:name="f61" draw:formula="?f15 / ?f6"/><draw:equation draw:name="f62" draw:formula="?f16 / ?f7"/><draw:equation draw:name="f63" draw:formula="?f17 / ?f6"/><draw:equation draw:name="f64" draw:formula="?f18 / ?f7"/><draw:equation draw:name="f65" draw:formula="?f19 / ?f6"/><draw:equation draw:name="f66" draw:formula="?f20 / ?f7"/><draw:equation draw:name="f67" draw:formula="?f21 / ?f6"/><draw:equation draw:name="f68" draw:formula="?f22 / ?f6"/><draw:equation draw:name="f69" draw:formula="?f23 / ?f6"/><draw:equation draw:name="f70" draw:formula="?f24 / ?f7"/><draw:equation draw:name="f71" draw:formula="?f25 / ?f6"/><draw:equation draw:name="f72" draw:formula="?f26 / ?f7"/><draw:equation draw:name="f73" draw:formula="?f27 / ?f6"/><draw:equation draw:name="f74" draw:formula="?f28 / ?f7"/><draw:equation draw:name="f75" draw:formula="?f29 / ?f6"/><draw:equation draw:name="f76" draw:formula="?f30 / ?f7"/><draw:equation draw:name="f77" draw:formula="?f31 / ?f6"/><draw:equation draw:name="f78" draw:formula="?f32 / ?f7"/><draw:equation draw:name="f79" draw:formula="?f33 / ?f6"/><draw:equation draw:name="f80" draw:formula="?f34 / ?f7"/><draw:equation draw:name="f81" draw:formula="?f35 / ?f6"/><draw:equation draw:name="f82" draw:formula="?f36 / ?f6"/><draw:equation draw:name="f83" draw:formula="?f37 / ?f7"/><draw:equation draw:name="f84" draw:formula="?f38 / ?f6"/><draw:equation draw:name="f85" draw:formula="?f39 / ?f7"/><draw:equation draw:name="f86" draw:formula="?f40 / ?f6"/><draw:equation draw:name="f87" draw:formula="?f41 / ?f6"/><draw:equation draw:name="f88" draw:formula="?f42 / ?f6"/><draw:equation draw:name="f89" draw:formula="?f43 / ?f7"/><draw:equation draw:name="f90" draw:formula="?f44 / ?f6"/><draw:equation draw:name="f91" draw:formula="?f45 / ?f7"/><draw:equation draw:name="f92" draw:formula="?f46 / ?f6"/><draw:equation draw:name="f93" draw:formula="?f47 / ?f7"/><draw:equation draw:name="f94" draw:formula="?f48 / ?f6"/><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draw:name="Freeform 40" draw:style-name="Mgr3" draw:text-style-name="MP2" svg:width="0.182cm" svg:height="0.317cm" svg:x="19.906cm" svg:y="2.136cm"><text:p/><draw:enhanced-geometry svg:viewBox="0 0 361 628" draw:text-areas="?f164 ?f166 ?f165 ?f167" draw:glue-points="?f86 ?f87 ?f88 ?f89 ?f90 ?f91 ?f92 ?f93 ?f94 ?f95 ?f96 ?f97 ?f98 ?f97 ?f99 ?f95 ?f100 ?f101 ?f102 ?f103 ?f104 ?f105 ?f106 ?f107 ?f108 ?f109 ?f110 ?f111 ?f110 ?f112 ?f108 ?f113 ?f106 ?f114 ?f104 ?f115 ?f102 ?f116 ?f117 ?f118 ?f119 ?f120 ?f121 ?f122 ?f123 ?f122 ?f124 ?f120 ?f125 ?f118 ?f126 ?f127 ?f88 ?f128 ?f88 ?f129 ?f130 ?f129 ?f130 ?f87 ?f86 ?f87 ?f88 ?f131 ?f126 ?f132 ?f125 ?f133 ?f134 ?f135 ?f136 ?f137 ?f138 ?f137 ?f139 ?f137 ?f119 ?f114 ?f140 ?f141 ?f142 ?f143 ?f144 ?f145 ?f117 ?f146 ?f117 ?f147 ?f144 ?f148 ?f149 ?f150 ?f151 ?f152 ?f153 ?f154 ?f155 ?f156 ?f157 ?f156 ?f158 ?f156 ?f124 ?f154 ?f159 ?f160 ?f161 ?f162 ?f88 ?f163 ?f88 ?f131" draw:type="non-primitive" draw:enhanced-path="M 302 617 L 295 584 269 606 240 619 210 626 177 628 107 628 87 626 65 620 45 613 27 599 13 581 3 557 0 527 0 292 3 259 13 232 27 211 45 193 69 180 96 171 126 169 190 169 220 171 249 180 275 191 295 207 295 0 361 0 361 617 302 617 Z M 295 256 L 275 247 249 238 219 231 182 229 119 229 108 229 96 232 85 240 76 252 70 268 69 290 69 512 70 534 78 550 88 559 103 564 116 566 130 566 181 566 220 564 251 561 276 555 295 552 295 25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draw:equation draw:name="f7" draw:formula="?f4 / 628"/><draw:equation draw:name="f8" draw:formula="302 * ?f5 / 361"/><draw:equation draw:name="f9" draw:formula="617 * ?f4 / 628"/><draw:equation draw:name="f10" draw:formula="295 * ?f5 / 361"/><draw:equation draw:name="f11" draw:formula="584 * ?f4 / 628"/><draw:equation draw:name="f12" draw:formula="269 * ?f5 / 361"/><draw:equation draw:name="f13" draw:formula="606 * ?f4 / 628"/><draw:equation draw:name="f14" draw:formula="240 * ?f5 / 361"/><draw:equation draw:name="f15" draw:formula="619 * ?f4 / 628"/><draw:equation draw:name="f16" draw:formula="210 * ?f5 / 361"/><draw:equation draw:name="f17" draw:formula="626 * ?f4 / 628"/><draw:equation draw:name="f18" draw:formula="177 * ?f5 / 361"/><draw:equation draw:name="f19" draw:formula="628 * ?f4 / 628"/><draw:equation draw:name="f20" draw:formula="107 * ?f5 / 361"/><draw:equation draw:name="f21" draw:formula="87 * ?f5 / 361"/><draw:equation draw:name="f22" draw:formula="65 * ?f5 / 361"/><draw:equation draw:name="f23" draw:formula="620 * ?f4 / 628"/><draw:equation draw:name="f24" draw:formula="45 * ?f5 / 361"/><draw:equation draw:name="f25" draw:formula="613 * ?f4 / 628"/><draw:equation draw:name="f26" draw:formula="27 * ?f5 / 361"/><draw:equation draw:name="f27" draw:formula="599 * ?f4 / 628"/><draw:equation draw:name="f28" draw:formula="13 * ?f5 / 361"/><draw:equation draw:name="f29" draw:formula="581 * ?f4 / 628"/><draw:equation draw:name="f30" draw:formula="3 * ?f5 / 361"/><draw:equation draw:name="f31" draw:formula="557 * ?f4 / 628"/><draw:equation draw:name="f32" draw:formula="0 * ?f5 / 361"/><draw:equation draw:name="f33" draw:formula="527 * ?f4 / 628"/><draw:equation draw:name="f34" draw:formula="292 * ?f4 / 628"/><draw:equation draw:name="f35" draw:formula="259 * ?f4 / 628"/><draw:equation draw:name="f36" draw:formula="232 * ?f4 / 628"/><draw:equation draw:name="f37" draw:formula="211 * ?f4 / 628"/><draw:equation draw:name="f38" draw:formula="193 * ?f4 / 628"/><draw:equation draw:name="f39" draw:formula="69 * ?f5 / 361"/><draw:equation draw:name="f40" draw:formula="180 * ?f4 / 628"/><draw:equation draw:name="f41" draw:formula="96 * ?f5 / 361"/><draw:equation draw:name="f42" draw:formula="171 * ?f4 / 628"/><draw:equation draw:name="f43" draw:formula="126 * ?f5 / 361"/><draw:equation draw:name="f44" draw:formula="169 * ?f4 / 628"/><draw:equation draw:name="f45" draw:formula="190 * ?f5 / 361"/><draw:equation draw:name="f46" draw:formula="220 * ?f5 / 361"/><draw:equation draw:name="f47" draw:formula="249 * ?f5 / 361"/><draw:equation draw:name="f48" draw:formula="275 * ?f5 / 361"/><draw:equation draw:name="f49" draw:formula="191 * ?f4 / 628"/><draw:equation draw:name="f50" draw:formula="207 * ?f4 / 628"/><draw:equation draw:name="f51" draw:formula="0 * ?f4 / 628"/><draw:equation draw:name="f52" draw:formula="361 * ?f5 / 361"/><draw:equation draw:name="f53" draw:formula="256 * ?f4 / 628"/><draw:equation draw:name="f54" draw:formula="247 * ?f4 / 628"/><draw:equation draw:name="f55" draw:formula="238 * ?f4 / 628"/><draw:equation draw:name="f56" draw:formula="219 * ?f5 / 361"/><draw:equation draw:name="f57" draw:formula="231 * ?f4 / 628"/><draw:equation draw:name="f58" draw:formula="182 * ?f5 / 361"/><draw:equation draw:name="f59" draw:formula="229 * ?f4 / 628"/><draw:equation draw:name="f60" draw:formula="119 * ?f5 / 361"/><draw:equation draw:name="f61" draw:formula="108 * ?f5 / 361"/><draw:equation draw:name="f62" draw:formula="85 * ?f5 / 361"/><draw:equation draw:name="f63" draw:formula="240 * ?f4 / 628"/><draw:equation draw:name="f64" draw:formula="76 * ?f5 / 361"/><draw:equation draw:name="f65" draw:formula="252 * ?f4 / 628"/><draw:equation draw:name="f66" draw:formula="70 * ?f5 / 361"/><draw:equation draw:name="f67" draw:formula="268 * ?f4 / 628"/><draw:equation draw:name="f68" draw:formula="290 * ?f4 / 628"/><draw:equation draw:name="f69" draw:formula="512 * ?f4 / 628"/><draw:equation draw:name="f70" draw:formula="534 * ?f4 / 628"/><draw:equation draw:name="f71" draw:formula="78 * ?f5 / 361"/><draw:equation draw:name="f72" draw:formula="550 * ?f4 / 628"/><draw:equation draw:name="f73" draw:formula="88 * ?f5 / 361"/><draw:equation draw:name="f74" draw:formula="559 * ?f4 / 628"/><draw:equation draw:name="f75" draw:formula="103 * ?f5 / 361"/><draw:equation draw:name="f76" draw:formula="564 * ?f4 / 628"/><draw:equation draw:name="f77" draw:formula="116 * ?f5 / 361"/><draw:equation draw:name="f78" draw:formula="566 * ?f4 / 628"/><draw:equation draw:name="f79" draw:formula="130 * ?f5 / 361"/><draw:equation draw:name="f80" draw:formula="181 * ?f5 / 361"/><draw:equation draw:name="f81" draw:formula="251 * ?f5 / 361"/><draw:equation draw:name="f82" draw:formula="561 * ?f4 / 628"/><draw:equation draw:name="f83" draw:formula="276 * ?f5 / 361"/><draw:equation draw:name="f84" draw:formula="555 * ?f4 / 628"/><draw:equation draw:name="f85" draw:formula="552 * ?f4 / 628"/><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6"/><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7"/><draw:equation draw:name="f113" draw:formula="?f35 / ?f7"/><draw:equation draw:name="f114" draw:formula="?f36 / ?f7"/><draw:equation draw:name="f115" draw:formula="?f37 / ?f7"/><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6"/><draw:equation draw:name="f125" draw:formula="?f47 / ?f6"/><draw:equation draw:name="f126" draw:formula="?f48 / ?f6"/><draw:equation draw:name="f127" draw:formula="?f49 / ?f7"/><draw:equation draw:name="f128" draw:formula="?f50 / ?f7"/><draw:equation draw:name="f129" draw:formula="?f51 / ?f7"/><draw:equation draw:name="f130" draw:formula="?f52 / ?f6"/><draw:equation draw:name="f131" draw:formula="?f53 / ?f7"/><draw:equation draw:name="f132" draw:formula="?f54 / ?f7"/><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6"/><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7"/><draw:equation draw:name="f147" draw:formula="?f69 / ?f7"/><draw:equation draw:name="f148" draw:formula="?f70 / ?f7"/><draw:equation draw:name="f149" draw:formula="?f71 / ?f6"/><draw:equation draw:name="f150" draw:formula="?f72 / ?f7"/><draw:equation draw:name="f151" draw:formula="?f73 / ?f6"/><draw:equation draw:name="f152" draw:formula="?f74 / ?f7"/><draw:equation draw:name="f153" draw:formula="?f75 / ?f6"/><draw:equation draw:name="f154" draw:formula="?f76 / ?f7"/><draw:equation draw:name="f155" draw:formula="?f77 / ?f6"/><draw:equation draw:name="f156" draw:formula="?f78 / ?f7"/><draw:equation draw:name="f157" draw:formula="?f79 / ?f6"/><draw:equation draw:name="f158" draw:formula="?f80 / ?f6"/><draw:equation draw:name="f159" draw:formula="?f81 / ?f6"/><draw:equation draw:name="f160" draw:formula="?f82 / ?f7"/><draw:equation draw:name="f161" draw:formula="?f83 / ?f6"/><draw:equation draw:name="f162" draw:formula="?f84 / ?f7"/><draw:equation draw:name="f163" draw:formula="?f85 / ?f7"/><draw:equation draw:name="f164" draw:formula="0 / ?f6"/><draw:equation draw:name="f165" draw:formula="?f1 / ?f6"/><draw:equation draw:name="f166" draw:formula="0 / ?f7"/><draw:equation draw:name="f167" draw:formula="?f3 / ?f7"/></draw:enhanced-geometry></draw:custom-shape></draw:g></text:p>
        <text:p text:style-name="Header"/>
        <text:p text:style-name="Header"><draw:custom-shape text:anchor-type="paragraph" draw:z-index="0" draw:name="Rectangle 3" draw:style-name="Mgr5" draw:text-style-name="MP2" svg:width="18.097cm" svg:height="1.271cm" svg:x="0cm" svg:y="0.75cm"><text:p/><draw:enhanced-geometry svg:viewBox="0 0 21600 21600" draw:type="non-primitive" draw:enhanced-path="M 0 0 L 21600 0 21600 21600 0 21600 Z N"/></draw:custom-shape><draw:frame draw:style-name="Mfr2" draw:name="Ramme1" text:anchor-type="paragraph" svg:x="8.375cm" svg:y="2.231cm" svg:width="10.675cm" style:rel-width="scale" svg:height="1.693cm" style:rel-height="scale" draw:z-index="1"><draw:text-box><text:p text:style-name="MP4"><text:s/>Karriereplan</text:p><text:p text:style-name="MP4"><text:bookmark-start text:name="OLE_LINK15"/>- udfyldes af uddannelseslægen</text:p><text:p text:style-name="MP5"><text:bookmark-end text:name="OLE_LINK15"/></text:p></draw:text-box></draw:frame><draw:frame draw:style-name="Mfr2" draw:name="Ramme2" text:anchor-type="paragraph" svg:x="8.255cm" svg:y="0.82cm" svg:width="9.843cm" style:rel-width="scale" svg:height="1.27cm" style:rel-height="scale" draw:z-index="2"><draw:text-box><text:p text:style-name="MP6">Karrierepl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LibreOffice/5.1.4.2$Windows_x86 LibreOffice_project/f99d75f39f1c57ebdd7ffc5f42867c12031db97a</meta:generator>
    <dc:title>Velkommen til Hjerteklinikken</dc:title>
    <meta:initial-creator>heblar</meta:initial-creator>
    <meta:creation-date>2018-03-13T13:27:00Z</meta:creation-date>
    <dc:date>2018-03-13T14:28:19.610000000</dc:date>
    <meta:print-date>2013-12-20T09:50:00Z</meta:print-date>
    <meta:editing-cycles>3</meta:editing-cycles>
    <meta:editing-duration>PT54S</meta:editing-duration>
    <meta:document-statistic meta:table-count="0" meta:image-count="1" meta:object-count="0" meta:page-count="2" meta:paragraph-count="29" meta:word-count="225" meta:character-count="1568" meta:non-whitespace-character-count="1366"/>
    <meta:template xlink:type="simple" xlink:actuate="onRequest" xlink:title="" xlink:href="./Skabelon%20patientinformation"/>
  </office:meta>
</office:document-meta>
</file>